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mily-generic="modern" style:font-pitch="fixed"/>
    <style:font-face style:name="FreeSans" svg:font-family="FreeSans" style:font-family-generic="swiss" style:font-pitch="variable"/>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oto Sans Symbols" svg:font-family="'Noto Sans Symbols'"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ource Sans 3" svg:font-family="'Source Sans 3'"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style:page-number="1" fo:break-before="page"/>
      <style:text-properties officeooo:paragraph-rsid="00304879"/>
    </style:style>
    <style:style style:name="P2" style:family="paragraph" style:parent-style-name="Standard">
      <style:text-properties officeooo:paragraph-rsid="00304879"/>
    </style:style>
    <style:style style:name="P3" style:family="paragraph" style:parent-style-name="Standard">
      <style:text-properties officeooo:paragraph-rsid="0032ae25"/>
    </style:style>
    <style:style style:name="P4" style:family="paragraph" style:parent-style-name="Standard">
      <style:text-properties officeooo:paragraph-rsid="00323eb5"/>
    </style:style>
    <style:style style:name="P5" style:family="paragraph" style:parent-style-name="Standard">
      <style:text-properties officeooo:paragraph-rsid="0027d90f"/>
    </style:style>
    <style:style style:name="P6" style:family="paragraph" style:parent-style-name="Standard">
      <style:text-properties style:font-name="FreeSans" fo:font-size="10.5pt" fo:font-weight="bold" style:font-size-asian="10.5pt" style:font-weight-asian="bold" style:font-size-complex="10.5pt"/>
    </style:style>
    <style:style style:name="P7" style:family="paragraph" style:parent-style-name="Standard">
      <style:text-properties style:font-name="FreeSans" fo:font-size="10.5pt" officeooo:paragraph-rsid="00322401" style:font-size-asian="10.5pt" style:font-size-complex="10.5pt"/>
    </style:style>
    <style:style style:name="P8" style:family="paragraph" style:parent-style-name="Standard" style:list-style-name="L1">
      <style:text-properties style:font-name="FreeSans" fo:font-size="10.5pt" officeooo:rsid="0027d90f" officeooo:paragraph-rsid="00322401" style:font-size-asian="10.5pt" style:font-size-complex="10.5pt"/>
    </style:style>
    <style:style style:name="P9" style:family="paragraph" style:parent-style-name="Standard">
      <style:text-properties style:font-name="FreeSans" fo:font-size="10.5pt" style:font-size-asian="10.5pt" style:font-size-complex="10.5pt"/>
    </style:style>
    <style:style style:name="P10" style:family="paragraph" style:parent-style-name="Standard">
      <style:paragraph-properties fo:margin-left="0.199cm">
        <style:tab-stops/>
      </style:paragraph-properties>
      <style:text-properties fo:color="#000000" loext:opacity="100%" style:font-name="FreeSans" fo:font-size="10.5pt" style:font-size-asian="10.5pt" style:font-size-complex="10.5pt"/>
    </style:style>
    <style:style style:name="P11" style:family="paragraph" style:parent-style-name="Standard" style:list-style-name="L2">
      <style:text-properties fo:color="#000000" loext:opacity="100%" style:font-name="FreeSans" fo:font-size="10.5pt" officeooo:rsid="0027d90f" officeooo:paragraph-rsid="0027d90f" style:font-size-asian="10.5pt" style:font-size-complex="10.5pt"/>
    </style:style>
    <style:style style:name="P12" style:family="paragraph" style:parent-style-name="Standard" style:list-style-name="L2">
      <style:text-properties fo:color="#000000" loext:opacity="100%" style:font-name="FreeSans" fo:font-size="10.5pt" officeooo:rsid="0027d90f" style:font-size-asian="10.5pt" style:font-size-complex="10.5pt"/>
    </style:style>
    <style:style style:name="P13" style:family="paragraph" style:parent-style-name="Standard" style:list-style-name="L3">
      <style:text-properties fo:color="#000000" loext:opacity="100%" style:font-name="FreeSans" fo:font-size="10.5pt" style:font-size-asian="10.5pt" style:font-size-complex="10.5pt"/>
    </style:style>
    <style:style style:name="P14" style:family="paragraph" style:parent-style-name="Standard">
      <style:paragraph-properties fo:margin-left="1.886cm">
        <style:tab-stops/>
      </style:paragraph-properties>
      <style:text-properties style:font-name="FreeSans" fo:font-size="10.5pt" style:font-size-asian="10.5pt" style:font-size-complex="10.5pt"/>
    </style:style>
    <style:style style:name="P15" style:family="paragraph" style:parent-style-name="Standard" style:list-style-name="L4"/>
    <style:style style:name="P16" style:family="paragraph" style:parent-style-name="Standard">
      <style:text-properties fo:color="#000000" loext:opacity="100%" style:font-name="FreeSans" fo:font-size="10.5pt" style:font-size-asian="10.5pt" style:font-size-complex="10.5pt"/>
    </style:style>
    <style:style style:name="P17" style:family="paragraph" style:parent-style-name="Standard" style:list-style-name="L5"/>
    <style:style style:name="P18" style:family="paragraph" style:parent-style-name="Listenabsatz">
      <style:paragraph-properties fo:margin-left="2.54cm">
        <style:tab-stops/>
      </style:paragraph-properties>
      <style:text-properties style:font-name="FreeSans" fo:font-size="10.5pt" style:font-size-asian="10.5pt"/>
    </style:style>
    <style:style style:name="P19" style:family="paragraph" style:parent-style-name="Standard" style:list-style-name="L4">
      <style:text-properties fo:color="#000000" loext:opacity="100%" style:font-name="FreeSans" fo:font-size="10.5pt" style:font-size-asian="10.5pt" style:font-size-complex="10.5pt"/>
    </style:style>
    <style:style style:name="P20" style:family="paragraph" style:parent-style-name="Standard">
      <style:paragraph-properties fo:margin-left="1.27cm">
        <style:tab-stops/>
      </style:paragraph-properties>
      <style:text-properties fo:color="#000000" loext:opacity="100%" style:font-name="FreeSans" fo:font-size="10.5pt" style:font-size-asian="10.5pt" style:font-size-complex="10.5pt"/>
    </style:style>
    <style:style style:name="P21" style:family="paragraph" style:parent-style-name="Standard">
      <style:text-properties fo:color="#000000" loext:opacity="100%" style:font-name="FreeSans" fo:font-size="10.5pt" fo:language="de" fo:country="AT" style:font-size-asian="10.5pt" style:font-size-complex="10.5pt"/>
    </style:style>
    <style:style style:name="P22" style:family="paragraph" style:parent-style-name="Standard" style:list-style-name="L4">
      <style:text-properties style:font-name="FreeSans"/>
    </style:style>
    <style:style style:name="P23" style:family="paragraph" style:parent-style-name="Standard" style:list-style-name="L4">
      <style:text-properties officeooo:paragraph-rsid="00304879"/>
    </style:style>
    <style:style style:name="P24" style:family="paragraph" style:parent-style-name="Standard" style:list-style-name="L4">
      <style:text-properties officeooo:paragraph-rsid="00322401"/>
    </style:style>
    <style:style style:name="P25" style:family="paragraph" style:parent-style-name="Standard">
      <style:text-properties officeooo:paragraph-rsid="00322401"/>
    </style:style>
    <style:style style:name="P26" style:family="paragraph" style:parent-style-name="Standard">
      <style:text-properties style:font-name="FreeSans" fo:font-size="10.5pt" fo:font-weight="bold" style:font-size-asian="10.5pt" style:font-weight-asian="bold" style:font-size-complex="10.5pt" style:font-weight-complex="bold"/>
    </style:style>
    <style:style style:name="P27" style:family="paragraph" style:parent-style-name="Standard" style:list-style-name="L6"/>
    <style:style style:name="P28" style:family="paragraph" style:parent-style-name="Standard" style:list-style-name="L6">
      <style:text-properties officeooo:paragraph-rsid="00304879"/>
    </style:style>
    <style:style style:name="P29" style:family="paragraph" style:parent-style-name="Listenabsatz">
      <style:text-properties style:font-name="FreeSans" fo:font-size="10.5pt" style:font-size-asian="10.5pt"/>
    </style:style>
    <style:style style:name="P30" style:family="paragraph" style:parent-style-name="Standard" style:list-style-name="L7"/>
    <style:style style:name="P31" style:family="paragraph" style:parent-style-name="Standard">
      <style:text-properties style:font-name="FreeSans" fo:font-size="10.5pt" fo:background-color="#ffff00" style:font-size-asian="10.5pt" style:font-size-complex="10.5pt"/>
    </style:style>
    <style:style style:name="P32" style:family="paragraph" style:parent-style-name="Standard" style:list-style-name="L8"/>
    <style:style style:name="P33" style:family="paragraph" style:parent-style-name="Standard" style:list-style-name="L9">
      <style:text-properties fo:color="#000000" loext:opacity="100%" style:font-name="FreeSans" fo:font-size="10.5pt" style:font-size-asian="10.5pt" style:font-size-complex="10.5pt"/>
    </style:style>
    <style:style style:name="P34" style:family="paragraph" style:parent-style-name="Standard" style:list-style-name="L9"/>
    <style:style style:name="P35" style:family="paragraph" style:parent-style-name="Standard" style:list-style-name="WWNum8"/>
    <style:style style:name="P36" style:family="paragraph" style:parent-style-name="Standard">
      <style:text-properties style:font-name="FreeSans" fo:font-size="10.5pt" fo:background-color="#cccccc" style:font-size-asian="10.5pt" style:font-size-complex="10.5pt"/>
    </style:style>
    <style:style style:name="P37" style:family="paragraph" style:parent-style-name="Standard">
      <style:text-properties style:font-name="FreeSans" fo:font-size="10.5pt" fo:font-weight="bold" fo:background-color="#cccccc" style:font-size-asian="10.5pt" style:font-weight-asian="bold" style:font-size-complex="10.5pt"/>
    </style:style>
    <style:style style:name="P38" style:family="paragraph" style:parent-style-name="Standard">
      <style:text-properties fo:color="#000000" loext:opacity="100%" style:font-name="FreeSans" fo:font-size="10.5pt" fo:background-color="#cccccc" style:font-size-asian="10.5pt" style:font-size-complex="10.5pt"/>
    </style:style>
    <style:style style:name="P39" style:family="paragraph" style:parent-style-name="Standard" style:list-style-name="L10"/>
    <style:style style:name="P40" style:family="paragraph" style:parent-style-name="Standard" style:list-style-name="L11">
      <style:text-properties fo:color="#000000" loext:opacity="100%" style:font-name="FreeSans" fo:font-size="10.5pt" fo:background-color="#cccccc" style:font-size-asian="10.5pt" style:font-size-complex="10.5pt"/>
    </style:style>
    <style:style style:name="P41" style:family="paragraph" style:parent-style-name="Standard" style:list-style-name="L12">
      <style:text-properties style:font-name="FreeSans" fo:font-size="10.5pt" fo:background-color="#cccccc" style:font-size-asian="10.5pt" style:font-size-complex="10.5pt"/>
    </style:style>
    <style:style style:name="P42" style:family="paragraph" style:parent-style-name="Standard" style:list-style-name="L12"/>
    <style:style style:name="P43" style:family="paragraph" style:parent-style-name="Standard" style:list-style-name="L13">
      <style:text-properties fo:color="#000000" loext:opacity="100%" style:font-name="FreeSans" fo:font-size="10.5pt" fo:background-color="#cccccc" style:font-size-asian="10.5pt" style:font-size-complex="10.5pt"/>
    </style:style>
    <style:style style:name="P44" style:family="paragraph" style:parent-style-name="Standard" style:list-style-name="L14">
      <style:text-properties style:font-name="FreeSans" fo:font-size="10.5pt" fo:background-color="#cccccc" style:font-size-asian="10.5pt" style:font-size-complex="10.5pt"/>
    </style:style>
    <style:style style:name="P45" style:family="paragraph" style:parent-style-name="Standard">
      <style:paragraph-properties fo:margin-left="2.54cm">
        <style:tab-stops/>
      </style:paragraph-properties>
      <style:text-properties fo:color="#000000" loext:opacity="100%" style:font-name="FreeSans" fo:font-size="10.5pt" fo:background-color="#cccccc" style:font-size-asian="10.5pt" style:font-size-complex="10.5pt"/>
    </style:style>
    <style:style style:name="P46" style:family="paragraph" style:parent-style-name="Standard" style:list-style-name="L14">
      <style:text-properties fo:color="#000000" loext:opacity="100%" style:font-name="FreeSans" fo:font-size="10.5pt" fo:background-color="#cccccc" style:font-size-asian="10.5pt" style:font-size-complex="10.5pt"/>
    </style:style>
    <style:style style:name="P47" style:family="paragraph" style:parent-style-name="Standard">
      <style:paragraph-properties fo:margin-left="3.752cm">
        <style:tab-stops/>
      </style:paragraph-properties>
      <style:text-properties fo:color="#000000" loext:opacity="100%" style:font-name="FreeSans" fo:font-size="10.5pt" fo:background-color="#cccccc" style:font-size-asian="10.5pt" style:font-size-complex="10.5pt"/>
    </style:style>
    <style:style style:name="P48" style:family="paragraph" style:parent-style-name="Standard" style:list-style-name="L15">
      <style:text-properties style:font-name="FreeSans" fo:font-size="10.5pt" fo:background-color="#cccccc" style:font-size-asian="10.5pt" style:font-size-complex="10.5pt"/>
    </style:style>
    <style:style style:name="P49" style:family="paragraph" style:parent-style-name="Standard" style:list-style-name="L15">
      <style:text-properties fo:color="#000000" loext:opacity="100%" style:font-name="FreeSans" fo:font-size="10.5pt" fo:background-color="#cccccc" style:font-size-asian="10.5pt" style:font-size-complex="10.5pt"/>
    </style:style>
    <style:style style:name="P50" style:family="paragraph" style:parent-style-name="Standard" style:list-style-name="L15"/>
    <style:style style:name="P51" style:family="paragraph" style:parent-style-name="Standard">
      <style:paragraph-properties fo:margin-left="0.635cm">
        <style:tab-stops/>
      </style:paragraph-properties>
      <style:text-properties style:font-name="FreeSans" fo:font-size="10.5pt" fo:background-color="#cccccc" style:font-size-asian="10.5pt" style:font-size-complex="10.5pt"/>
    </style:style>
    <style:style style:name="P52" style:family="paragraph" style:parent-style-name="Standard" style:list-style-name="L16">
      <style:text-properties style:font-name="FreeSans" fo:font-size="10.5pt" fo:background-color="#cccccc" style:font-size-asian="10.5pt" style:font-size-complex="10.5pt"/>
    </style:style>
    <style:style style:name="P53" style:family="paragraph" style:parent-style-name="Standard" style:list-style-name="L17">
      <style:text-properties fo:color="#000000" loext:opacity="100%" style:font-name="FreeSans" fo:font-size="10.5pt" fo:background-color="#cccccc" style:font-size-asian="10.5pt" style:font-size-complex="10.5pt"/>
    </style:style>
    <style:style style:name="P54" style:family="paragraph" style:parent-style-name="Standard" style:list-style-name="WWNum25">
      <style:text-properties fo:color="#000000" loext:opacity="100%" style:font-name="FreeSans" fo:font-size="10.5pt" fo:background-color="#cccccc" style:font-size-asian="10.5pt" style:font-size-complex="10.5pt"/>
    </style:style>
    <style:style style:name="P55" style:family="paragraph" style:parent-style-name="Text_20_body">
      <style:paragraph-properties fo:margin-top="0cm" fo:margin-bottom="0cm" style:contextual-spacing="false"/>
      <style:text-properties fo:color="#000000" loext:opacity="100%" style:font-name="FreeSans" fo:font-size="10.5pt" style:font-size-asian="10.5pt" style:font-size-complex="10.5pt"/>
    </style:style>
    <style:style style:name="P56" style:family="paragraph" style:parent-style-name="Standard" style:list-style-name="L18">
      <style:text-properties fo:color="#000000" loext:opacity="100%" style:font-name="FreeSans" fo:font-size="10.5pt" officeooo:rsid="002bcb2a" officeooo:paragraph-rsid="002bcb2a" style:font-size-asian="10.5pt" style:font-size-complex="10.5pt"/>
    </style:style>
    <style:style style:name="P57" style:family="paragraph" style:parent-style-name="Standard">
      <style:paragraph-properties fo:margin-left="1.886cm">
        <style:tab-stops/>
      </style:paragraph-properties>
      <style:text-properties fo:color="#000000" loext:opacity="100%" style:font-name="FreeSans" fo:font-size="10.5pt" fo:font-weight="bold" style:font-size-asian="10.5pt" style:font-weight-asian="bold" style:font-size-complex="10.5pt"/>
    </style:style>
    <style:style style:name="P58" style:family="paragraph" style:parent-style-name="Standard" style:list-style-name="L19">
      <style:text-properties style:font-name="FreeSans" fo:font-size="10.5pt" style:font-size-asian="10.5pt" style:font-size-complex="10.5pt"/>
    </style:style>
    <style:style style:name="P59" style:family="paragraph" style:parent-style-name="Standard" style:list-style-name="L19">
      <style:text-properties style:font-name="FreeSans" fo:font-size="10.5pt" fo:background-color="#cccccc" style:font-size-asian="10.5pt" style:font-size-complex="10.5pt"/>
    </style:style>
    <style:style style:name="P60" style:family="paragraph" style:parent-style-name="Standard" style:list-style-name="L19">
      <style:text-properties style:font-name="FreeSans" fo:font-size="10.5pt" officeooo:paragraph-rsid="002bcb2a" style:font-size-asian="10.5pt" style:font-size-complex="10.5pt"/>
    </style:style>
    <style:style style:name="P61" style:family="paragraph" style:parent-style-name="Standard" style:list-style-name="L19">
      <style:text-properties officeooo:paragraph-rsid="002bcb2a"/>
    </style:style>
    <style:style style:name="P62" style:family="paragraph" style:parent-style-name="Standard">
      <style:paragraph-properties fo:margin-left="2.521cm">
        <style:tab-stops/>
      </style:paragraph-properties>
      <style:text-properties fo:color="#000000" loext:opacity="100%" style:font-name="FreeSans" fo:font-size="10.5pt" style:font-size-asian="10.5pt" style:font-size-complex="10.5pt"/>
    </style:style>
    <style:style style:name="P63" style:family="paragraph" style:parent-style-name="Standard" style:list-style-name="L19">
      <style:text-properties fo:color="#000000" loext:opacity="100%" style:font-name="FreeSans" fo:font-size="10.5pt" style:font-size-asian="10.5pt" style:font-size-complex="10.5pt"/>
    </style:style>
    <style:style style:name="P64" style:family="paragraph" style:parent-style-name="Standard">
      <style:paragraph-properties fo:margin-left="1.886cm">
        <style:tab-stops/>
      </style:paragraph-properties>
      <style:text-properties style:font-name="FreeSans" fo:font-size="10.5pt" fo:font-weight="bold" style:font-size-asian="10.5pt" style:font-weight-asian="bold" style:font-size-complex="10.5pt"/>
    </style:style>
    <style:style style:name="P65" style:family="paragraph" style:parent-style-name="Standard" style:list-style-name="L20">
      <style:text-properties style:font-name="FreeSans" fo:font-size="10.5pt" officeooo:paragraph-rsid="002bcb2a" style:font-size-asian="10.5pt" style:font-size-complex="10.5pt"/>
    </style:style>
    <style:style style:name="P66" style:family="paragraph" style:parent-style-name="Standard" style:list-style-name="L20"/>
    <style:style style:name="P67" style:family="paragraph" style:parent-style-name="Standard" style:list-style-name="L20">
      <style:text-properties style:font-name="FreeSans" fo:font-size="10.5pt" style:font-size-asian="10.5pt" style:font-size-complex="10.5pt"/>
    </style:style>
    <style:style style:name="P68" style:family="paragraph" style:parent-style-name="Standard" style:list-style-name="L21">
      <style:text-properties style:font-name="FreeSans" fo:font-size="10.5pt" officeooo:paragraph-rsid="002bcb2a" fo:background-color="#c0c0c0" style:font-size-asian="10.5pt" style:font-size-complex="10.5pt"/>
    </style:style>
    <style:style style:name="P69" style:family="paragraph" style:parent-style-name="Standard" style:list-style-name="L21">
      <style:text-properties style:font-name="FreeSans" fo:font-size="10.5pt" officeooo:paragraph-rsid="002bcb2a" style:font-size-asian="10.5pt" style:font-size-complex="10.5pt"/>
    </style:style>
    <style:style style:name="P70" style:family="paragraph" style:parent-style-name="Standard" style:list-style-name="L21">
      <style:text-properties style:font-name="FreeSans" fo:font-size="10.5pt" style:font-size-asian="10.5pt" style:font-size-complex="10.5pt"/>
    </style:style>
    <style:style style:name="P71" style:family="paragraph" style:parent-style-name="Standard" style:list-style-name="L21">
      <style:text-properties style:font-name="FreeSans" fo:font-size="10.5pt" fo:background-color="transparent" style:font-size-asian="10.5pt" style:font-size-complex="10.5pt"/>
    </style:style>
    <style:style style:name="P72" style:family="paragraph" style:parent-style-name="Standard" style:list-style-name="L21">
      <style:text-properties style:font-name="FreeSans" fo:font-size="10.5pt" officeooo:paragraph-rsid="002bcb2a" fo:background-color="transparent" style:font-size-asian="10.5pt" style:font-size-complex="10.5pt"/>
    </style:style>
    <style:style style:name="P73" style:family="paragraph" style:parent-style-name="Standard" style:list-style-name="L21">
      <style:text-properties officeooo:paragraph-rsid="002bcb2a"/>
    </style:style>
    <style:style style:name="P74" style:family="paragraph" style:parent-style-name="Standard" style:list-style-name="L21"/>
    <style:style style:name="P75" style:family="paragraph" style:parent-style-name="Standard" style:list-style-name="L21">
      <style:text-properties style:font-name="FreeSans" fo:font-size="10.5pt" officeooo:paragraph-rsid="002d5bc5" style:font-size-asian="10.5pt" style:font-size-complex="10.5pt"/>
    </style:style>
    <style:style style:name="P76" style:family="paragraph" style:parent-style-name="Standard" style:list-style-name="L21">
      <style:text-properties style:font-name="FreeSans" fo:font-size="10.5pt" officeooo:paragraph-rsid="002d5bc5" fo:background-color="#cccccc" style:font-size-asian="10.5pt" style:font-size-complex="10.5pt"/>
    </style:style>
    <style:style style:name="P77" style:family="paragraph" style:parent-style-name="Listenabsatz">
      <style:text-properties style:font-name="FreeSans" fo:font-size="10.5pt" fo:font-weight="bold" style:font-size-asian="10.5pt" style:font-weight-asian="bold"/>
    </style:style>
    <style:style style:name="P78" style:family="paragraph" style:parent-style-name="Standard" style:list-style-name="L21">
      <style:text-properties fo:color="#000000" loext:opacity="100%" style:font-name="FreeSans" fo:font-size="10.5pt" style:font-size-asian="10.5pt" style:font-size-complex="10.5pt"/>
    </style:style>
    <style:style style:name="P79" style:family="paragraph" style:parent-style-name="Standard" style:list-style-name="L22">
      <style:text-properties style:font-name="FreeSans" fo:font-size="10.5pt" style:font-size-asian="10.5pt" style:font-size-complex="10.5pt"/>
    </style:style>
    <style:style style:name="P80" style:family="paragraph" style:parent-style-name="Standard" style:list-style-name="L23"/>
    <style:style style:name="P81" style:family="paragraph" style:parent-style-name="Standard" style:list-style-name="L23">
      <style:text-properties fo:color="#000000" loext:opacity="100%" style:font-name="FreeSans" fo:font-size="10.5pt" style:font-size-asian="10.5pt" style:font-size-complex="10.5pt"/>
    </style:style>
    <style:style style:name="P82" style:family="paragraph" style:parent-style-name="Standard" style:list-style-name="L24">
      <style:text-properties fo:color="#000000" loext:opacity="100%" style:font-name="FreeSans" fo:font-size="10.5pt" style:font-size-asian="10.5pt" style:font-size-complex="10.5pt"/>
    </style:style>
    <style:style style:name="P83" style:family="paragraph" style:parent-style-name="Standard" style:list-style-name="L24">
      <style:text-properties fo:color="#000000" loext:opacity="100%" style:font-name="FreeSans" fo:font-size="10.5pt" fo:background-color="#cccccc" style:font-size-asian="10.5pt" style:font-size-complex="10.5pt"/>
    </style:style>
    <style:style style:name="P84" style:family="paragraph" style:parent-style-name="Standard" style:list-style-name="L25">
      <style:text-properties style:font-name="FreeSans" fo:font-size="10.5pt" style:font-size-asian="10.5pt" style:font-size-complex="10.5pt"/>
    </style:style>
    <style:style style:name="P85" style:family="paragraph" style:parent-style-name="Standard" style:list-style-name="L25">
      <style:text-properties fo:color="#000000" loext:opacity="100%" style:font-name="FreeSans" fo:font-size="10.5pt" style:font-size-asian="10.5pt" style:font-size-complex="10.5pt"/>
    </style:style>
    <style:style style:name="P86" style:family="paragraph" style:parent-style-name="Standard" style:list-style-name="L26">
      <style:text-properties style:font-name="FreeSans" fo:font-size="10.5pt" style:font-size-asian="10.5pt" style:font-size-complex="10.5pt"/>
    </style:style>
    <style:style style:name="P87" style:family="paragraph" style:parent-style-name="Standard" style:list-style-name="L26">
      <style:text-properties style:font-name="FreeSans" fo:font-size="10.5pt" fo:background-color="#cccccc" style:font-size-asian="10.5pt" style:font-size-complex="10.5pt"/>
    </style:style>
    <style:style style:name="P88" style:family="paragraph" style:parent-style-name="Standard" style:list-style-name="L26">
      <style:text-properties fo:color="#000000" loext:opacity="100%" style:font-name="FreeSans" fo:font-size="10.5pt" style:font-size-asian="10.5pt" style:font-size-complex="10.5pt"/>
    </style:style>
    <style:style style:name="P89" style:family="paragraph" style:parent-style-name="Standard">
      <style:paragraph-properties fo:margin-left="2.521cm" fo:text-indent="-0.635cm" style:auto-text-indent="false">
        <style:tab-stops/>
      </style:paragraph-properties>
      <style:text-properties fo:color="#000000" loext:opacity="100%" style:font-name="FreeSans" fo:font-size="10.5pt" style:font-size-asian="10.5pt" style:font-size-complex="10.5pt"/>
    </style:style>
    <style:style style:name="P90" style:family="paragraph" style:parent-style-name="Standard" style:list-style-name="L27">
      <style:text-properties style:font-name="FreeSans" fo:font-size="10.5pt" style:font-size-asian="10.5pt" style:font-size-complex="10.5pt"/>
    </style:style>
    <style:style style:name="P91" style:family="paragraph" style:parent-style-name="western">
      <style:paragraph-properties fo:break-before="page"/>
    </style:style>
    <style:style style:name="P92" style:family="paragraph" style:parent-style-name="western">
      <style:text-properties style:font-name="FreeSans" fo:font-size="10.5pt" fo:language="de" fo:country="DE" style:text-underline-style="solid" style:text-underline-width="auto" style:text-underline-color="font-color" style:text-underline-mode="continuous" style:text-overline-mode="continuous" style:text-line-through-mode="continuous" style:font-size-asian="10.5pt" style:font-size-complex="10.5pt"/>
    </style:style>
    <style:style style:name="P93" style:family="paragraph" style:parent-style-name="western">
      <style:text-properties style:font-name="FreeSans" fo:font-size="10.5pt" fo:language="de" fo:country="DE" style:font-size-asian="10.5pt" style:font-size-complex="10.5pt"/>
    </style:style>
    <style:style style:name="P94" style:family="paragraph" style:parent-style-name="western">
      <style:text-properties style:font-name="FreeSans" fo:font-size="10.5pt" style:font-size-asian="10.5pt" style:font-size-complex="10.5pt"/>
    </style:style>
    <style:style style:name="T1" style:family="text">
      <style:text-properties style:font-name="FreeSans" fo:font-size="10.5pt" fo:font-weight="bold" officeooo:rsid="0027d90f" style:font-size-asian="10.5pt" style:font-weight-asian="bold" style:font-size-complex="10.5pt"/>
    </style:style>
    <style:style style:name="T2" style:family="text">
      <style:text-properties style:font-name="FreeSans" fo:font-size="10.5pt" fo:font-weight="bold" officeooo:rsid="00304879" style:font-size-asian="10.5pt" style:font-weight-asian="bold" style:font-size-complex="10.5pt"/>
    </style:style>
    <style:style style:name="T3" style:family="text">
      <style:text-properties style:font-name="FreeSans" fo:font-size="10.5pt" fo:language="de" fo:country="DE" fo:font-weight="bold" officeooo:rsid="00304879" style:font-size-asian="10.5pt" style:font-weight-asian="bold" style:font-size-complex="10.5pt" style:font-weight-complex="bold"/>
    </style:style>
    <style:style style:name="T4" style:family="text">
      <style:text-properties style:font-name="FreeSans" fo:font-size="10.5pt" fo:font-weight="normal" officeooo:rsid="00304879" style:font-size-asian="10.5pt" style:font-weight-asian="normal" style:font-size-complex="10.5pt" style:font-weight-complex="normal"/>
    </style:style>
    <style:style style:name="T5" style:family="text">
      <style:text-properties style:font-name="FreeSans" fo:font-size="10.5pt" fo:font-weight="normal" officeooo:rsid="00323eb5" style:font-size-asian="10.5pt" style:font-weight-asian="normal" style:font-size-complex="10.5pt" style:font-weight-complex="normal"/>
    </style:style>
    <style:style style:name="T6" style:family="text">
      <style:text-properties style:font-name="FreeSans" fo:font-size="10.5pt" fo:font-weight="normal" officeooo:rsid="00304879" fo:background-color="#999999" loext:char-shading-value="0" style:font-size-asian="10.5pt" style:font-weight-asian="normal" style:font-size-complex="10.5pt" style:font-weight-complex="normal"/>
    </style:style>
    <style:style style:name="T7" style:family="text">
      <style:text-properties style:font-name="FreeSans" fo:font-size="10.5pt" fo:font-weight="normal" officeooo:rsid="00322401" fo:background-color="#999999" loext:char-shading-value="0" style:font-size-asian="10.5pt" style:font-weight-asian="normal" style:font-size-complex="10.5pt" style:font-weight-complex="normal"/>
    </style:style>
    <style:style style:name="T8" style:family="text">
      <style:text-properties style:font-name="FreeSans" fo:font-size="10.5pt" fo:font-weight="normal" officeooo:rsid="00304879" fo:background-color="#cccccc" loext:char-shading-value="0" style:font-size-asian="10.5pt" style:font-weight-asian="normal" style:font-size-complex="10.5pt" style:font-weight-complex="normal"/>
    </style:style>
    <style:style style:name="T9" style:family="text">
      <style:text-properties style:font-name="FreeSans" fo:font-size="10.5pt" fo:language="de" fo:country="DE" fo:font-weight="normal" officeooo:rsid="00304879" style:font-size-asian="10.5pt" style:font-weight-asian="normal" style:font-size-complex="10.5pt" style:font-weight-complex="normal"/>
    </style:style>
    <style:style style:name="T10" style:family="text">
      <style:text-properties style:font-name="FreeSans" fo:font-size="10.5pt" fo:language="de" fo:country="DE" fo:font-weight="normal" officeooo:rsid="00322401" style:font-size-asian="10.5pt" style:font-weight-asian="normal" style:font-size-complex="10.5pt" style:font-weight-complex="normal"/>
    </style:style>
    <style:style style:name="T11" style:family="text">
      <style:text-properties style:font-name="FreeSans" fo:font-size="10.5pt" fo:language="de" fo:country="DE" fo:font-weight="normal" officeooo:rsid="0032ae25" style:font-size-asian="10.5pt" style:font-weight-asian="normal" style:font-size-complex="10.5pt" style:font-weight-complex="normal"/>
    </style:style>
    <style:style style:name="T12" style:family="text">
      <style:text-properties style:font-name="FreeSans" fo:font-size="10.5pt" fo:language="de" fo:country="DE" fo:font-weight="normal" officeooo:rsid="00323eb5" style:font-size-asian="10.5pt" style:font-weight-asian="normal" style:font-size-complex="10.5pt" style:font-weight-complex="normal"/>
    </style:style>
    <style:style style:name="T13" style:family="text">
      <style:text-properties officeooo:rsid="0027d90f"/>
    </style:style>
    <style:style style:name="T14" style:family="text">
      <style:text-properties style:font-name="FreeSans" fo:font-size="10.5pt" style:font-size-asian="10.5pt" style:font-size-complex="10.5pt"/>
    </style:style>
    <style:style style:name="T15" style:family="text">
      <style:text-properties style:font-name="FreeSans" fo:font-size="10.5pt" officeooo:rsid="0027d90f" style:font-size-asian="10.5pt" style:font-size-complex="10.5pt"/>
    </style:style>
    <style:style style:name="T16" style:family="text">
      <style:text-properties style:font-name="FreeSans" fo:font-size="10.5pt" officeooo:rsid="00322401" style:font-size-asian="10.5pt" style:font-size-complex="10.5pt"/>
    </style:style>
    <style:style style:name="T17" style:family="text">
      <style:text-properties style:font-name="FreeSans" fo:font-size="10.5pt" officeooo:rsid="00322401" fo:background-color="#cccccc" loext:char-shading-value="0" style:font-size-asian="10.5pt" style:font-size-complex="10.5pt"/>
    </style:style>
    <style:style style:name="T18" style:family="text">
      <style:text-properties fo:color="#000000" loext:opacity="100%" style:font-name="FreeSans" fo:font-size="10.5pt" style:font-size-asian="10.5pt" style:font-size-complex="10.5pt"/>
    </style:style>
    <style:style style:name="T19" style:family="text">
      <style:text-properties fo:color="#000000" loext:opacity="100%" style:font-name="FreeSans" fo:font-size="10.5pt" officeooo:rsid="0027d90f" style:font-size-asian="10.5pt" style:font-size-complex="10.5pt"/>
    </style:style>
    <style:style style:name="T20" style:family="text">
      <style:text-properties fo:color="#000000" loext:opacity="100%" fo:font-size="10.5pt" style:font-size-asian="10.5pt" style:font-size-complex="10.5pt"/>
    </style:style>
    <style:style style:name="T21" style:family="text">
      <style:text-properties fo:color="#000000" loext:opacity="100%" fo:font-size="10.5pt" officeooo:rsid="0029d3b7" style:font-size-asian="10.5pt" style:font-size-complex="10.5pt"/>
    </style:style>
    <style:style style:name="T22" style:family="text">
      <style:text-properties style:font-name="FreeSans" fo:font-size="10.5pt" fo:background-color="#cccccc" loext:char-shading-value="0" style:font-size-asian="10.5pt" style:font-size-complex="10.5pt"/>
    </style:style>
    <style:style style:name="T23" style:family="text">
      <style:text-properties style:font-name="FreeSans" fo:font-size="10.5pt" officeooo:rsid="00304879" style:font-size-asian="10.5pt" style:font-size-complex="10.5pt"/>
    </style:style>
    <style:style style:name="T24" style:family="text">
      <style:text-properties style:font-name="FreeSans" fo:font-size="10.5pt" officeooo:rsid="00322401" fo:background-color="#999999" loext:char-shading-value="0" style:font-size-asian="10.5pt" style:font-size-complex="10.5pt"/>
    </style:style>
    <style:style style:name="T25" style:family="text">
      <style:text-properties style:font-name="FreeSans" fo:font-size="10.5pt" officeooo:rsid="0029d3b7" style:font-size-asian="10.5pt" style:font-size-complex="10.5pt"/>
    </style:style>
    <style:style style:name="T26" style:family="text">
      <style:text-properties fo:color="#111111" loext:opacity="100%" style:font-name="FreeSans" fo:font-size="10.5pt" officeooo:rsid="0029d3b7" fo:background-color="transparent" loext:char-shading-value="0" style:font-size-asian="10.5pt" style:font-size-complex="10.5pt"/>
    </style:style>
    <style:style style:name="T27" style:family="text">
      <style:text-properties officeooo:rsid="00322401"/>
    </style:style>
    <style:style style:name="T28" style:family="text">
      <style:text-properties officeooo:rsid="0029d3b7"/>
    </style:style>
    <style:style style:name="T29" style:family="text">
      <style:text-properties fo:color="#000000" loext:opacity="100%" style:font-name="FreeSans" fo:font-size="10.5pt" officeooo:rsid="0029d3b7" style:font-size-asian="10.5pt" style:font-size-complex="10.5pt"/>
    </style:style>
    <style:style style:name="T30" style:family="text">
      <style:text-properties fo:color="#000000" loext:opacity="100%"/>
    </style:style>
    <style:style style:name="T31" style:family="text">
      <style:text-properties fo:font-weight="bold" style:font-weight-asian="bold"/>
    </style:style>
    <style:style style:name="T32" style:family="text">
      <style:text-properties fo:font-weight="bold" officeooo:rsid="002ed95c" style:font-weight-asian="bold"/>
    </style:style>
    <style:style style:name="T33" style:family="text">
      <style:text-properties fo:font-weight="bold" officeooo:rsid="0029d3b7" style:font-weight-asian="bold"/>
    </style:style>
    <style:style style:name="T34" style:family="text">
      <style:text-properties fo:color="#000000" loext:opacity="100%" style:font-name="FreeSans" fo:font-size="10.5pt" officeooo:rsid="0029d3b7" fo:background-color="#cccccc" loext:char-shading-value="0" style:font-size-asian="10.5pt" style:font-size-complex="10.5pt"/>
    </style:style>
    <style:style style:name="T35" style:family="text">
      <style:text-properties fo:color="#000000" loext:opacity="100%" style:font-name="FreeSans" fo:font-size="10.5pt" fo:background-color="#cccccc" loext:char-shading-value="0" style:font-size-asian="10.5pt" style:font-size-complex="10.5pt"/>
    </style:style>
    <style:style style:name="T36" style:family="text">
      <style:text-properties officeooo:rsid="002bcb2a"/>
    </style:style>
    <style:style style:name="T37" style:family="text">
      <style:text-properties officeooo:rsid="002ed95c"/>
    </style:style>
    <style:style style:name="T38" style:family="text">
      <style:text-properties fo:background-color="#cccccc" loext:char-shading-value="0"/>
    </style:style>
    <style:style style:name="T39" style:family="text">
      <style:text-properties officeooo:rsid="002ed95c" fo:background-color="#cccccc" loext:char-shading-value="0"/>
    </style:style>
    <style:style style:name="T40" style:family="text">
      <style:text-properties officeooo:rsid="002567e5"/>
    </style:style>
    <style:style style:name="T41" style:family="text">
      <style:text-properties officeooo:rsid="002bcb2a" fo:background-color="#cccccc" loext:char-shading-value="0"/>
    </style:style>
    <style:style style:name="T42" style:family="text">
      <style:text-properties style:font-name="FreeSans" fo:font-size="10.5pt" officeooo:rsid="002bcb2a" style:font-size-asian="10.5pt" style:font-size-complex="10.5pt"/>
    </style:style>
    <style:style style:name="T43" style:family="text">
      <style:text-properties style:font-name="FreeSans" fo:font-size="10.5pt" fo:font-style="italic" style:font-size-asian="10.5pt" style:font-style-asian="italic" style:font-size-complex="10.5pt" style:font-style-complex="italic"/>
    </style:style>
    <style:style style:name="T44" style:family="text">
      <style:text-properties fo:background-color="#c0c0c0" loext:char-shading-value="0"/>
    </style:style>
    <style:style style:name="T45" style:family="text">
      <style:text-properties officeooo:rsid="0032ae25"/>
    </style:style>
    <style:style style:name="T46" style:family="text">
      <style:text-properties fo:background-color="transparent" loext:char-shading-value="0"/>
    </style:style>
    <style:style style:name="T47" style:family="text">
      <style:text-properties fo:color="#111111" loext:opacity="100%" style:font-name="FreeSans" fo:font-size="10.5pt" fo:background-color="transparent" loext:char-shading-value="0" style:font-size-asian="10.5pt" style:font-size-complex="10.5pt"/>
    </style:style>
    <style:style style:name="T48" style:family="text">
      <style:text-properties fo:color="#111111" loext:opacity="100%" style:font-name="FreeSans" fo:font-size="10.5pt" officeooo:rsid="002bcb2a" fo:background-color="transparent" loext:char-shading-value="0" style:font-size-asian="10.5pt" style:font-size-complex="10.5pt"/>
    </style:style>
    <style:style style:name="T49" style:family="text">
      <style:text-properties style:font-name="FreeSans" fo:font-size="10.5pt" fo:background-color="#c0c0c0" loext:char-shading-value="0" style:font-size-asian="10.5pt" style:font-size-complex="10.5pt"/>
    </style:style>
    <style:style style:name="T50" style:family="text">
      <style:text-properties style:font-name="FreeSans" fo:font-size="10.5pt" officeooo:rsid="002bcb2a" fo:background-color="#c0c0c0" loext:char-shading-value="0" style:font-size-asian="10.5pt" style:font-size-complex="10.5pt"/>
    </style:style>
    <style:style style:name="T51" style:family="text">
      <style:text-properties fo:color="#111111" loext:opacity="100%" style:font-name="FreeSans" fo:font-size="10.5pt" fo:background-color="#c0c0c0" loext:char-shading-value="0" style:font-size-asian="10.5pt" style:font-size-complex="10.5pt"/>
    </style:style>
    <style:style style:name="T52" style:family="text">
      <style:text-properties fo:color="#111111" loext:opacity="100%" style:font-name="FreeSans" fo:font-size="10.5pt" officeooo:rsid="002bcb2a" fo:background-color="#c0c0c0" loext:char-shading-value="0" style:font-size-asian="10.5pt" style:font-size-complex="10.5pt"/>
    </style:style>
    <style:style style:name="T53" style:family="text">
      <style:text-properties fo:color="#111111" loext:opacity="100%" style:font-name="FreeSans" fo:font-size="10.5pt" fo:background-color="#cccccc" loext:char-shading-value="0" style:font-size-asian="10.5pt" style:font-size-complex="10.5pt"/>
    </style:style>
    <style:style style:name="T54" style:family="text">
      <style:text-properties fo:color="#111111" loext:opacity="100%" style:font-name="FreeSans" fo:font-size="10.5pt" officeooo:rsid="002bcb2a" fo:background-color="#cccccc" loext:char-shading-value="0" style:font-size-asian="10.5pt" style:font-size-complex="10.5pt"/>
    </style:style>
    <style:style style:name="T55" style:family="text">
      <style:text-properties fo:color="#111111" loext:opacity="100%" style:font-name="FreeSans" fo:font-size="10.5pt" officeooo:rsid="00232df3" fo:background-color="#cccccc" loext:char-shading-value="0" style:font-size-asian="10.5pt" style:font-size-complex="10.5pt"/>
    </style:style>
    <style:style style:name="T56" style:family="text">
      <style:text-properties fo:color="#111111" loext:opacity="100%" style:font-name="FreeSans" fo:font-size="10.5pt" officeooo:rsid="00322401" fo:background-color="transparent" loext:char-shading-value="0" style:font-size-asian="10.5pt" style:font-size-complex="10.5pt"/>
    </style:style>
    <style:style style:name="T57" style:family="text">
      <style:text-properties officeooo:rsid="002d5bc5"/>
    </style:style>
    <style:style style:name="T58" style:family="text">
      <style:text-properties officeooo:rsid="002d5bc5" fo:background-color="#cccccc" loext:char-shading-value="0"/>
    </style:style>
    <style:style style:name="T59" style:family="text">
      <style:text-properties fo:color="#000000" loext:opacity="100%" style:font-name="FreeSans" fo:font-size="10.5pt" officeooo:rsid="002d5bc5" fo:background-color="#cccccc" loext:char-shading-value="0" style:font-size-asian="10.5pt" style:font-size-complex="10.5pt"/>
    </style:style>
    <style:style style:name="T60" style:family="text">
      <style:text-properties fo:color="#000000" loext:opacity="100%" style:font-name="FreeSans" fo:font-size="10.5pt" officeooo:rsid="002ed95c" fo:background-color="#cccccc" loext:char-shading-value="0" style:font-size-asian="10.5pt" style:font-size-complex="10.5pt"/>
    </style:style>
    <style:style style:name="T61" style:family="text">
      <style:text-properties officeooo:rsid="002e7b36"/>
    </style:style>
    <style:style style:name="T62" style:family="text">
      <style:text-properties fo:color="#0070c0" loext:opacity="100%" style:font-name="FreeSan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style>
    <style:style style:name="T63" style:family="text">
      <style:text-properties style:font-name="FreeSans" fo:font-size="10.5pt" fo:language="de" fo:country="DE" fo:font-weight="bold" style:font-size-asian="10.5pt" style:font-weight-asian="bold" style:font-size-complex="10.5pt" style:font-weight-complex="bold"/>
    </style:style>
    <style:style style:name="T64" style:family="text">
      <style:text-properties style:font-name="FreeSans" fo:font-size="10.5pt" fo:language="de" fo:country="DE" style:font-size-asian="10.5pt" style:font-size-complex="10.5pt"/>
    </style:style>
    <style:style style:name="T65" style:family="text">
      <style:text-properties style:font-name="FreeSans" fo:font-size="10.5pt" fo:language="de" fo:country="DE" fo:font-weight="bold" officeooo:rsid="002ed95c" style:font-size-asian="10.5pt" style:font-weight-asian="bold" style:font-size-complex="10.5pt" style:font-weight-complex="bold"/>
    </style:style>
    <style:style style:name="T66" style:family="text">
      <style:text-properties style:font-name="FreeSans" fo:font-size="10.5pt" fo:language="de" fo:country="DE" officeooo:rsid="002e7b36" style:font-size-asian="10.5pt" style:font-size-complex="10.5pt"/>
    </style:style>
    <style:style style:name="T67" style:family="text">
      <style:text-properties officeooo:rsid="002e7b36" fo:background-color="#cccccc" loext:char-shading-value="0"/>
    </style:style>
    <style:style style:name="T68" style:family="text">
      <style:text-properties fo:language="de" fo:country="DE"/>
    </style:style>
    <style:style style:name="T69" style:family="text">
      <style:text-properties fo:language="de" fo:country="DE" officeooo:rsid="002e7b36"/>
    </style:style>
    <style:style style:name="T70" style:family="text">
      <style:text-properties fo:language="de" fo:country="DE" fo:background-color="#cccccc" loext:char-shading-value="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44cm" fo:text-indent="-0.635cm" fo:margin-left="1.344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79cm" fo:text-indent="-0.635cm" fo:margin-left="1.979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4cm" fo:text-indent="-0.635cm" fo:margin-left="2.61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49cm" fo:text-indent="-0.635cm" fo:margin-left="3.249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4cm" fo:text-indent="-0.635cm" fo:margin-left="3.884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19cm" fo:text-indent="-0.635cm" fo:margin-left="4.519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4cm" fo:text-indent="-0.635cm" fo:margin-left="5.154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89cm" fo:text-indent="-0.635cm" fo:margin-left="5.789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4cm" fo:text-indent="-0.635cm" fo:margin-left="6.424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59cm" fo:text-indent="-0.635cm" fo:margin-left="7.059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GESCHÄFTSORDNUNG </text:span></text:span><text:span text:style-name="Absatz-Standardschriftart"><text:span text:style-name="T2">und </text:span></text:span><text:span text:style-name="Absatz-Standardschriftart"><text:span text:style-name="T3">COMPLIANCE-REGELUNGEN </text:span></text:span></text:p>
      <text:p text:style-name="P2"><text:span text:style-name="Absatz-Standardschriftart"><text:span text:style-name="T2">für einen Verein mit einem Leitungsorgan ohne spezielle Funktionsaufteilung und mit Mitarbeiter*innen </text:span></text:span></text:p>
      <text:p text:style-name="P2"><text:span text:style-name="Absatz-Standardschriftart"><text:span text:style-name="T2"/></text:span></text:p>
      <text:p text:style-name="P2"><text:span text:style-name="Absatz-Standardschriftart"><text:span text:style-name="T4">Diese Vorlage ist aus der Geschäftsordnung der IG Kultur Wien abgeleitet und </text:span></text:span><text:span text:style-name="Absatz-Standardschriftart"><text:span text:style-name="T5">dient lediglich der Orientierung für die Erstellung einer eigenen Geschäftsordnung und eigener Complience-Regelungen. Sie kann an beliebige Vereine angepasst werden.</text:span></text:span></text:p>
      <text:p text:style-name="P2"><text:span text:style-name="Absatz-Standardschriftart"><text:span text:style-name="T6">Für Vereine mit Funktionsaufteilungen </text:span></text:span><text:span text:style-name="Absatz-Standardschriftart"><text:span text:style-name="T7">innerhalb des Leitungsorgans (z. B. Obmensch, Schriftführer*in, Kassier*in …) </text:span></text:span><text:span text:style-name="Absatz-Standardschriftart"><text:span text:style-name="T6">sind zusätzliche Passagen nötig.</text:span></text:span><text:span text:style-name="Absatz-Standardschriftart"><text:span text:style-name="T4"> </text:span></text:span><text:span text:style-name="Absatz-Standardschriftart"><text:span text:style-name="T8">Bei Vereinen ohne Mitarbeiter*innen (Angestellte) kann einiges weggelassen werden.</text:span></text:span></text:p>
      <text:p text:style-name="P2"><text:span text:style-name="Absatz-Standardschriftart"><text:span text:style-name="T4">Dabei ist insbesondere darauf zu achten, dass Geschäftsordnung und </text:span></text:span><text:span text:style-name="Absatz-Standardschriftart"><text:span text:style-name="T9">Compliance-Regelungen mit den Statuten des Vereins zusammenpassen müssen. </text:span></text:span><text:span text:style-name="Absatz-Standardschriftart"><text:span text:style-name="T10">Das gilt auch für die Funktionsbezeichnungen. Wenn das Leitungsorgan beim betreffenden Verein „Vorstand“ genannt wird, ist im Folgenden „Leitungsorgan“ durch „Vorstand“ zu ersetzen. Wenn die Mitgliederversammlung „Generalversammlung“ genannt wird, ist das ebenso zu ersetzen. </text:span></text:span></text:p>
      <text:p text:style-name="P3"><text:span text:style-name="Absatz-Standardschriftart"><text:span text:style-name="T11">Die Geschäftsordnung darf Regelungen der Statuten interpretieren, konkretisieren und auch verschärfen, nicht aber aufweichen oder gar außer Kraft setzen.</text:span></text:span></text:p>
      <text:p text:style-name="P4"><text:span text:style-name="Absatz-Standardschriftart"><text:span text:style-name="T12">Gesetzliche Vorgaben, was in Geschäftsordnung und Complience-Regelungen enthalten sein muss, gibt es nicht. Für die Complience-Regelungen ist jedoch unbedingt der <text:s/></text:span></text:span><text:a xlink:type="simple" xlink:href="https://www.wien.gv.at/spezial/verhaltenskodex-foerderungen/" text:style-name="Internet_20_link" text:visited-style-name="Visited_20_Internet_20_Link"><text:span text:style-name="Absatz-Standardschriftart"><text:span text:style-name="T12">Verhaltenskodex samt Compliance-Regelungen für Förderwerber*innen und Fördernehmer*innen der Stadt Wien</text:span></text:span></text:a><text:span text:style-name="Absatz-Standardschriftart"><text:span text:style-name="T12"> zu beachten.</text:span></text:span></text:p>
      <text:p text:style-name="P5"><text:span text:style-name="Absatz-Standardschriftart"><text:span text:style-name="T1"/></text:span></text:p>
      <text:p text:style-name="P6">PROFIL | MISSION STATEMENT</text:p>
      <text:p text:style-name="P6"/>
      <text:p text:style-name="P7"><text:span text:style-name="T13">Der Verein „…“</text:span> ist <text:span text:style-name="T13">…, bezweckt:</text:span></text:p>
      <text:list text:style-name="L1">
        <text:list-item>
          <text:p text:style-name="P8">…</text:p>
        </text:list-item>
        <text:list-item>
          <text:p text:style-name="P8">…</text:p>
        </text:list-item>
      </text:list>
      <text:p text:style-name="P9"/>
      <text:p text:style-name="P10">Dabei leisten wir insbesondere:</text:p>
      <text:p text:style-name="P10"/>
      <text:list text:style-name="L2">
        <text:list-item>
          <text:p text:style-name="P11">…</text:p>
        </text:list-item>
        <text:list-item>
          <text:p text:style-name="P11">…</text:p>
        </text:list-item>
        <text:list-item>
          <text:p text:style-name="P12">…</text:p>
        </text:list-item>
      </text:list>
      <text:p text:style-name="P9"/>
      <text:p text:style-name="Standard"><text:span text:style-name="Absatz-Standardschriftart"><text:span text:style-name="T14">Derzeit hat </text:span></text:span><text:span text:style-name="Absatz-Standardschriftart"><text:span text:style-name="T15">der Verein „…“ </text:span></text:span><text:span text:style-name="Absatz-Standardschriftart"><text:span text:style-name="T14"><text:s/>ca. </text:span></text:span><text:span text:style-name="Absatz-Standardschriftart"><text:span text:style-name="T15">…</text:span></text:span><text:span text:style-name="Absatz-Standardschriftart"><text:span text:style-name="T14"> Mitglieder. <text:line-break/><text:line-break/></text:span></text:span><text:span text:style-name="Absatz-Standardschriftart"><text:span text:style-name="T16">Das aktuelle Leitungsorgan</text:span></text:span><text:span text:style-name="Absatz-Standardschriftart"><text:span text:style-name="T14">, </text:span></text:span><text:span text:style-name="Absatz-Standardschriftart"><text:span text:style-name="T17">Mitarbeiter*innen</text:span></text:span><text:span text:style-name="Absatz-Standardschriftart"><text:span text:style-name="T14"> sowie die Arbeitsschwerpunkte und Projekte sind auf der </text:span></text:span><text:span text:style-name="Absatz-Standardschriftart"><text:span text:style-name="T15">Website </text:span></text:span><text:span text:style-name="Absatz-Standardschriftart"><text:span text:style-name="T16">https://… </text:span></text:span><text:span text:style-name="Absatz-Standardschriftart"><text:span text:style-name="T15">zu finden.</text:span></text:span><text:span text:style-name="Absatz-Standardschriftart"><text:span text:style-name="T14"><text:line-break/></text:span></text:span></text:p>
      <text:p text:style-name="P6">PROFIL <text:span text:style-name="T13">LEITUNGSORGAN</text:span> </text:p>
      <text:p text:style-name="P6"/>
      <text:p text:style-name="P9">Das Arbeiten im <text:span text:style-name="T13">Leitungsorgan </text:span>bedeutet vor allem ein strategisches Erarbeiten der Ausrichtung de<text:span text:style-name="T13">s Vereins „…“</text:span>. Ein weiterer Schwerpunkt ist dabei die Vertretung de<text:span text:style-name="T13">s Vereins </text:span>nach außen, Verstärkung ihrer Inhalte sowie Ansprechperson für interne Prozesse/Aufgaben (siehe Funktionen bzw. Übernahme von Interna) zu sein.</text:p>
      <text:p text:style-name="P9"/>
      <text:p text:style-name="P6">Aufgaben</text:p>
      <text:p text:style-name="P9"/>
      <text:list text:style-name="L3">
        <text:list-item>
          <text:p text:style-name="P13">Strategie-Erarbeitung | Sitzungen, Klausuren, Arbeitsgruppen</text:p>
        </text:list-item>
      </text:list>
      <text:p text:style-name="P14"/>
      <text:list xml:id="list3401571811" text:style-name="L4">
        <text:list-item>
          <text:list>
            <text:list-item>
              <text:p text:style-name="P15"><text:span text:style-name="Absatz-Standardschriftart"><text:span text:style-name="T14">Sitzungen des Leitungsorgans: ca. …/Jahr, jeweils max. … Stunden | obligatorisch</text:span></text:span></text:p>
            </text:list-item>
            <text:list-item>
              <text:p text:style-name="P15"><text:span text:style-name="Absatz-Standardschriftart"><text:span text:style-name="T14">Sitzungen des Leitungsorgans können auch als virtuelle Versammlung, d. h. ohne physische Anwesenheit der Teilnehmenden, oder als hybride Versammlung durchgeführt werden.</text:span></text:span></text:p>
            </text:list-item>
            <text:list-item>
              <text:p text:style-name="P15"><text:span text:style-name="Absatz-Standardschriftart"><text:span text:style-name="T14">… Klausuren pro Jahr, jeweils ca. … Stunden | obligatorisch</text:span></text:span></text:p>
            </text:list-item>
            <text:list-item>
              <text:p text:style-name="P15"><text:span text:style-name="Absatz-Standardschriftart"><text:span text:style-name="T14">Arbeitsgruppen, je nach Aufwand … Stunden/Jahr | optional</text:span></text:span></text:p>
            </text:list-item>
          </text:list>
        </text:list-item>
      </text:list>
      <text:p text:style-name="P16"/>
      <text:list text:style-name="L5">
        <text:list-item>
          <text:p text:style-name="P17"><text:span text:style-name="Absatz-Standardschriftart"><text:span text:style-name="T18">Zusammensetzung des </text:span></text:span><text:span text:style-name="Absatz-Standardschriftart"><text:span text:style-name="T19">Leitungsorgans </text:span></text:span><text:span text:style-name="Absatz-Standardschriftart"><text:span text:style-name="T18">und Übernahme von Funktionen</text:span></text:span></text:p>
        </text:list-item>
      </text:list>
      <text:list text:continue-list="list3401571811" text:style-name="L4">
        <text:list-item>
          <text:list>
            <text:list-item>
              <text:p text:style-name="P15"><text:span text:style-name="Absatz-Standardschriftart"><text:span text:style-name="T14">Die Mitglieder des Leitungsorgans/ werden von der Mitgliederversammlung gewählt.</text:span></text:span></text:p>
            </text:list-item>
            <text:list-item>
              <text:p text:style-name="P15"><text:span text:style-name="Absatz-Standardschriftart"><text:span text:style-name="T14">Die Dauer der Mitgliedschaft im </text:span></text:span><text:span text:style-name="Absatz-Standardschriftart"><text:span text:style-name="T16">Leitungsorgan</text:span></text:span><text:span text:style-name="Absatz-Standardschriftart"><text:span text:style-name="T14"> soll … Jahre nicht übersteigen.</text:span></text:span></text:p>
            </text:list-item>
            <text:list-item>
              <text:p text:style-name="P15"><text:span text:style-name="Absatz-Standardschriftart"><text:span text:style-name="T14">Fällt ein Mitglied des Leitungsorgans durch Rücktritt oder Ableben oder aus anderen nachvollziehbaren Gründen aus, kann das Leitungsorgan ein neues Vereinsmitglied in das Leitungsorgan „kooptieren“. Eine Kooptierung muss nachträglich bei der nächsten Mitgliederversammlung bestätigt werden.</text:span></text:span></text:p>
            </text:list-item>
            <text:list-item>
              <text:p text:style-name="P15"><text:soft-page-break/><text:span text:style-name="Absatz-Standardschriftart"><text:span text:style-name="T14">Nach einer Wahl des Leitungsorgans, bei Kooptierung und bei Ausscheiden eines Mitglied des Leitungsorgans sind die organschaftlichen Vertreter*innen (Mitglieder des Leitungsorgans, die berechtigt sind, den Verein nach außen zu vertreten) binnen vier Wochen der Vereinsbehörde anzuzeigen.</text:span></text:span></text:p>
            </text:list-item>
          </text:list>
        </text:list-item>
      </text:list>
      <text:p text:style-name="P18"/>
      <text:p text:style-name="P9"/>
      <text:list text:continue-numbering="true" text:style-name="L4">
        <text:list-item>
          <text:p text:style-name="P19">Vertretung nach außen</text:p>
        </text:list-item>
      </text:list>
      <text:p text:style-name="P20"/>
      <text:list text:continue-numbering="true" text:style-name="L4">
        <text:list-item>
          <text:list>
            <text:list-item>
              <text:p text:style-name="P15"><text:span text:style-name="Absatz-Standardschriftart"><text:span text:style-name="T14">Vertretung nach außen im Sinne des Vereinsgesetzes gemäß Statuten: …</text:span></text:span></text:p>
            </text:list-item>
            <text:list-item>
              <text:p text:style-name="P15"><text:span text:style-name="Absatz-Standardschriftart"><text:span text:style-name="T14">Jedes Mitglied des Leitungsorgans kann den Verein in der Öffentlichkeit repräsentieren</text:span></text:span></text:p>
            </text:list-item>
            <text:list-item>
              <text:p text:style-name="P15"><text:span text:style-name="Absatz-Standardschriftart"><text:span text:style-name="T14">Kontaktpflege zu Politiker*innen und Verwaltung</text:span></text:span></text:p>
            </text:list-item>
            <text:list-item>
              <text:p text:style-name="P15"><text:span text:style-name="Absatz-Standardschriftart"><text:span text:style-name="T14">Austausch mit Szenen/Basis/Mitgliedern/Initiativen</text:span></text:span></text:p>
            </text:list-item>
            <text:list-item>
              <text:p text:style-name="P15"><text:span text:style-name="Absatz-Standardschriftart"><text:span text:style-name="T14">Teilnahme an Podien &amp; Auftritten</text:span></text:span></text:p>
            </text:list-item>
            <text:list-item>
              <text:p text:style-name="P15"><text:span text:style-name="Absatz-Standardschriftart"><text:span text:style-name="T14">Multiplikation von Social-Media-Aktivitäten durch eigene Kanäle</text:span></text:span></text:p>
            </text:list-item>
          </text:list>
        </text:list-item>
      </text:list>
      <text:p text:style-name="P21"/>
      <text:list text:continue-numbering="true" text:style-name="L4">
        <text:list-item>
          <text:p text:style-name="P22"><text:span text:style-name="T20">Übernahme von </text:span><text:span text:style-name="T21">Vereins</text:span><text:span text:style-name="T20">-Interna</text:span></text:p>
        </text:list-item>
      </text:list>
      <text:p text:style-name="P20"/>
      <text:list text:continue-numbering="true" text:style-name="L4">
        <text:list-item>
          <text:list>
            <text:list-item text:start-value="0">
              <text:p text:style-name="P15"><text:span text:style-name="Absatz-Standardschriftart"><text:span text:style-name="T14">Personalagenden:</text:span></text:span></text:p>
            </text:list-item>
            <text:list-item>
              <text:p text:style-name="P15"><text:span text:style-name="Absatz-Standardschriftart"><text:span text:style-name="T22">ca. … Stunden/Jahr inkl. einmal im Jahr Mitarbeiter*innen-Gespräche | wird im Austausch mit den einzelnen Personen der Mitarbeiter*innen bestimmt.</text:span></text:span><text:span text:style-name="Absatz-Standardschriftart"><text:span text:style-name="T14"> </text:span></text:span></text:p>
            </text:list-item>
            <text:list-item>
              <text:p text:style-name="P15"><text:span text:style-name="Absatz-Standardschriftart"><text:span text:style-name="T14">Bei Bedarf Projektverantwortung</text:span></text:span></text:p>
            </text:list-item>
            <text:list-item>
              <text:p text:style-name="P23"><text:span text:style-name="Absatz-Standardschriftart"><text:span text:style-name="T23">…</text:span></text:span></text:p>
            </text:list-item>
          </text:list>
        </text:list-item>
        <text:list-item>
          <text:p text:style-name="P24"><text:span text:style-name="Absatz-Standardschriftart"><text:span text:style-name="T24">Besondere Aufgaben bestimmter einzelner Mitglieder des Leitungsorgans</text:span></text:span></text:p>
          <text:list>
            <text:list-item>
              <text:p text:style-name="P24"><text:span text:style-name="Absatz-Standardschriftart"><text:span text:style-name="T24">Obmensch/-mann/-frau/-person:</text:span></text:span></text:p>
            </text:list-item>
            <text:list-item>
              <text:p text:style-name="P24"><text:span text:style-name="Absatz-Standardschriftart"><text:span text:style-name="T24">Kassier*in:</text:span></text:span></text:p>
            </text:list-item>
            <text:list-item>
              <text:p text:style-name="P24"><text:span text:style-name="Absatz-Standardschriftart"><text:span text:style-name="T24">Schriftführer*in:</text:span></text:span></text:p>
            </text:list-item>
          </text:list>
        </text:list-item>
      </text:list>
      <text:p text:style-name="P25"><text:span text:style-name="Absatz-Standardschriftart"><text:span text:style-name="T16"/></text:span></text:p>
      <text:list text:continue-numbering="true" text:style-name="L4">
        <text:list-item>
          <text:list>
            <text:list-header>
              <text:p text:style-name="P15"><text:span text:style-name="Absatz-Standardschriftart"><text:span text:style-name="T14"/></text:span></text:p>
            </text:list-header>
          </text:list>
        </text:list-item>
      </text:list>
      <text:p text:style-name="P6">Freiwilligenpauschale</text:p>
      <text:p text:style-name="Standard"><text:span text:style-name="Absatz-Standardschriftart"><text:span text:style-name="T25">Freiwilligenpauschale</text:span></text:span><text:span text:style-name="Absatz-Standardschriftart"><text:span text:style-name="T14"> </text:span></text:span><text:span text:style-name="Absatz-Standardschriftart"><text:span text:style-name="T26">für Mitglieder des Leitungsorgans: maximal EUR 1000 Euro pro Jahr.</text:span></text:span></text:p>
      <text:p text:style-name="P9"><text:line-break/></text:p>
      <text:p text:style-name="P26">Honorare für <text:span text:style-name="T27">Mitglieder des Leitungsorgans</text:span></text:p>
      <text:p text:style-name="P9">Die Arbeit im <text:span text:style-name="T27">Leitungsorgan</text:span> ist ehrenamtlich und wird durch <text:span text:style-name="T28">das</text:span> Freiwilligenpauschale anerkannt. Honorare an Mitglieder des Leitungsorgans werden in Ausnahmefällen bezahlt, wenn alle folgenden Kriterien erfüllt sind:</text:p>
      <text:p text:style-name="P9"/>
      <text:list text:style-name="L6">
        <text:list-item>
          <text:p text:style-name="P27"><text:span text:style-name="Absatz-Standardschriftart"><text:span text:style-name="T14">…</text:span></text:span></text:p>
        </text:list-item>
        <text:list-item>
          <text:p text:style-name="P27"><text:span text:style-name="Absatz-Standardschriftart"><text:span text:style-name="T14">Es werden Honorarnoten nur für Tätigkeiten bezahlt, die nichts mit den Tätigkeiten zu tun haben, für die das Freiwilligenpauschale ausbezahlt wird (andere Ausbildung für diese Tätigkeiten erforderlich)</text:span></text:span></text:p>
        </text:list-item>
        <text:list-item>
          <text:p text:style-name="P28"><text:span text:style-name="Absatz-Standardschriftart"><text:span text:style-name="T23">…</text:span></text:span></text:p>
        </text:list-item>
      </text:list>
      <text:p text:style-name="P29"/>
      <text:p text:style-name="P6">Funktionsdauer</text:p>
      <text:p text:style-name="P9">Eine <text:span text:style-name="T28">Funktions</text:span>periode dauert maximal <text:span text:style-name="T28">…</text:span> Jahre.</text:p>
      <text:p text:style-name="P9"/>
      <text:list text:style-name="L7">
        <text:list-item>
          <text:p text:style-name="P30"><text:bookmark-start text:name="_Hlk208868023"/><text:span text:style-name="Absatz-Standardschriftart"><text:span text:style-name="T18">Zeitressourcen für die Agenden </text:span></text:span><text:span text:style-name="Absatz-Standardschriftart"><text:span text:style-name="T29">der Funktion als Mitglied des Leitungsorgans </text:span></text:span><text:span text:style-name="Absatz-Standardschriftart"><text:span text:style-name="T18">sind Voraussetzung. Bei Unterschreitung von </text:span></text:span><text:span text:style-name="Absatz-Standardschriftart"><text:span text:style-name="T29">…</text:span></text:span><text:span text:style-name="Absatz-Standardschriftart"><text:span text:style-name="T18"> % der Anwesenheit wird in einem </text:span></text:span><text:bookmark-end text:name="_Hlk208868023"/><text:span text:style-name="Absatz-Standardschriftart"><text:span text:style-name="T18">klärenden Gespräch der Verbleib im </text:span></text:span><text:span text:style-name="Absatz-Standardschriftart"><text:span text:style-name="T29">Leitungsorgan</text:span></text:span><text:span text:style-name="Absatz-Standardschriftart"><text:span text:style-name="T18"> thematisiert. Evaluation erfolgt </text:span></text:span><text:span text:style-name="Absatz-Standardschriftart"><text:span text:style-name="T29">… mal pro Jahr</text:span></text:span><text:span text:style-name="Absatz-Standardschriftart"><text:span text:style-name="T18">. <text:s/></text:span></text:span></text:p>
        </text:list-item>
      </text:list>
      <text:p text:style-name="P31"/>
      <text:p text:style-name="P6">Kommunikationstools</text:p>
      <text:p text:style-name="P6"/>
      <text:list text:style-name="L8">
        <text:list-item>
          <text:p text:style-name="P32"><text:span text:style-name="Absatz-Standardschriftart"><text:span text:style-name="T14">Signalgroup </text:span></text:span></text:p>
        </text:list-item>
        <text:list-item>
          <text:p text:style-name="P32"><text:span text:style-name="Absatz-Standardschriftart"><text:span text:style-name="T14">Mailverteiler</text:span></text:span></text:p>
        </text:list-item>
        <text:list-item>
          <text:p text:style-name="P32"><text:span text:style-name="Absatz-Standardschriftart"><text:span text:style-name="T14">…</text:span></text:span></text:p>
        </text:list-item>
      </text:list>
      <text:p text:style-name="Standard"><text:span text:style-name="Absatz-Standardschriftart"><text:span text:style-name="T14"/></text:span></text:p>
      <text:p text:style-name="Standard"><text:span text:style-name="Absatz-Standardschriftart"><text:span text:style-name="T14"/></text:span></text:p>
      <text:p text:style-name="P6">Haftung</text:p>
      <text:p text:style-name="P6"/>
      <text:list text:style-name="L9">
        <text:list-item>
          <text:p text:style-name="P33">Jedes <text:span text:style-name="T28">Mitglied des Leitungsorgans</text:span> haftet dem Verein gegenüber mit seinem*ihrem persönlichen Vermögen, wenn es ihre*seine in den Statuten oder der Geschäftsordnung festgelegten Aufgaben <text:soft-page-break/>schuldhaft verletzt und dadurch dem Verein einen Schaden zufügt. Von dieser Haftung kann jedes Mitglied des Leitungsorgans von der Vollversammlung entlastet werden.</text:p>
        </text:list-item>
        <text:list-item>
          <text:p text:style-name="P34"><text:span text:style-name="Absatz-Standardschriftart"><text:span text:style-name="T18">Gegenüber Dritten haften die </text:span></text:span><text:span text:style-name="Absatz-Standardschriftart"><text:span text:style-name="T29">Mitglieder des Leitungsorgans</text:span></text:span><text:span text:style-name="Absatz-Standardschriftart"><text:span text:style-name="T18"> mit ihrem persönlichen Vermögen für vom Verein eingegangene Verbindlichkeiten oder verursachte Schäden nur dann, wenn sie im Rahmen ihrer Vertretung des Vereins gegen ihnen obliegende gesetzliche Verpflichtungen verstoßen haben und wenn sie grob fahrlässig oder vorsätzlich die Zahlungsunfähigkeit des Vereins kridaträchtig herbeiführen (bspw. Insolvenzverschleppung).</text:span></text:span></text:p>
        </text:list-item>
      </text:list>
      <text:list text:style-name="WWNum8">
        <text:list-header>
          <text:p text:style-name="P35"><text:span text:style-name="Absatz-Standardschriftart"><text:span text:style-name="T18"/></text:span></text:p>
        </text:list-header>
      </text:list>
      <text:p text:style-name="P16"/>
      <text:p text:style-name="P36"><text:span text:style-name="T30"><text:s/></text:span><text:span text:style-name="T31">ZUSAMMENARBEIT </text:span><text:span text:style-name="T32">MITARBEITER*INNEN</text:span><text:span text:style-name="T31"> + </text:span><text:span text:style-name="T33">LEITUNGSORGAN</text:span></text:p>
      <text:p text:style-name="P37"/>
      <text:p text:style-name="P37">Ziele</text:p>
      <text:p text:style-name="P38"/>
      <text:list text:style-name="L10">
        <text:list-item>
          <text:p text:style-name="P39"><text:span text:style-name="Absatz-Standardschriftart"><text:span text:style-name="T22">…</text:span></text:span></text:p>
        </text:list-item>
        <text:list-item>
          <text:p text:style-name="P39"><text:span text:style-name="Absatz-Standardschriftart"><text:span text:style-name="T22">Effizienzsteigerung vs. Arbeitsmengenreduktion | auch durch Prioritätensetzung</text:span></text:span></text:p>
        </text:list-item>
        <text:list-item>
          <text:p text:style-name="P39"><text:span text:style-name="Absatz-Standardschriftart"><text:span text:style-name="T22"/></text:span></text:p>
        </text:list-item>
      </text:list>
      <text:p text:style-name="P37">Vorgaben <text:s/></text:p>
      <text:p text:style-name="P36"/>
      <text:list text:style-name="L11">
        <text:list-item>
          <text:p text:style-name="P40">Jährliche (Anfang des Jahres) Reflexion und Nachjustierung von<text:line-break/></text:p>
        </text:list-item>
      </text:list>
      <text:list text:style-name="L12">
        <text:list-item>
          <text:list>
            <text:list-item>
              <text:p text:style-name="P41">Profil <text:span text:style-name="T28">Leitungsorgan</text:span></text:p>
            </text:list-item>
            <text:list-item>
              <text:p text:style-name="P41">Stellenbeschreibungen <text:span text:style-name="T28">der Mitarbeiter*innen</text:span></text:p>
            </text:list-item>
            <text:list-item>
              <text:p text:style-name="P41">Geschäftsordnung <text:line-break/></text:p>
            </text:list-item>
          </text:list>
        </text:list-item>
        <text:list-item>
          <text:p text:style-name="P42"><text:span text:style-name="Absatz-Standardschriftart"><text:span text:style-name="T34">Mitglieder des Leitungsorgans </text:span></text:span><text:span text:style-name="Absatz-Standardschriftart"><text:span text:style-name="T35">übernehmen grundsätzlich keine operativen Tätigkeiten, keine </text:span></text:span><text:span text:style-name="Absatz-Standardschriftart"><text:span text:style-name="T22">Krankenstand-Vertretungen</text:span></text:span><text:span text:style-name="Absatz-Standardschriftart"><text:span text:style-name="T35"> etc., außer wenn es durch einen langfristigen Ausfall de</text:span></text:span><text:span text:style-name="Absatz-Standardschriftart"><text:span text:style-name="T34">r Mitarbeiter*innen</text:span></text:span><text:span text:style-name="Absatz-Standardschriftart"><text:span text:style-name="T35"> unbedingt notwendig wird. Dann bestimmt </text:span></text:span><text:span text:style-name="Absatz-Standardschriftart"><text:span text:style-name="T34">das</text:span></text:span><text:span text:style-name="Absatz-Standardschriftart"><text:span text:style-name="T35"> </text:span></text:span><text:span text:style-name="Absatz-Standardschriftart"><text:span text:style-name="T34">Leitungsorgan</text:span></text:span><text:span text:style-name="Absatz-Standardschriftart"><text:span text:style-name="T35"> über das Ausmaß der Übernahme operativer Tätigkeiten.</text:span></text:span></text:p>
        </text:list-item>
      </text:list>
      <text:p text:style-name="P38"/>
      <text:p text:style-name="P37">Basis-Vereinbarungen</text:p>
      <text:p text:style-name="P37"/>
      <text:list text:style-name="L13">
        <text:list-item>
          <text:p text:style-name="P43">Strategie</text:p>
        </text:list-item>
      </text:list>
      <text:p text:style-name="P37"/>
      <text:list text:style-name="L14">
        <text:list-item>
          <text:list>
            <text:list-item>
              <text:p text:style-name="P44"><text:span text:style-name="T28">Das Leitungsorgan</text:span> beauftragt <text:span text:style-name="T36">die Mitarbeiter*innen</text:span> mit einem Jahresplan – im September/Oktober des Vorjahres – <text:span text:style-name="T36">die Mitarbeiter*innen setzen</text:span> die Agenden selbstverantwortlich um.</text:p>
            </text:list-item>
            <text:list-item>
              <text:p text:style-name="P44">Bei den <text:span text:style-name="T36">Sitzungen des Leitungsorgans </text:span>kann dieser Auftrag nachjustiert und an aktuelle Entwicklungen angepasst werden.</text:p>
            </text:list-item>
            <text:list-item>
              <text:p text:style-name="P44"><text:span text:style-name="T36">Die Mitarbeiter*innen haben</text:span> das Mandat, eigenständig und schnell auf tagespolitische Entwicklungen zu reagieren.</text:p>
            </text:list-item>
          </text:list>
        </text:list-item>
      </text:list>
      <text:p text:style-name="P45"/>
      <text:list text:continue-numbering="true" text:style-name="L14">
        <text:list-item>
          <text:p text:style-name="P46">Texte</text:p>
        </text:list-item>
      </text:list>
      <text:p text:style-name="P47"/>
      <text:list text:style-name="L15">
        <text:list-item>
          <text:list>
            <text:list-item>
              <text:p text:style-name="P48"><text:span text:style-name="T36">Die Mitarbeiter*innen übernehmen </text:span>eigenverantwortlich Textproduktion für Aussendungen, Stellungnahmen und Presse.</text:p>
            </text:list-item>
            <text:list-item>
              <text:p text:style-name="P48"><text:span text:style-name="T36">Die Mitarbeiter*innen gestalten </text:span>Positionspapiere auf Basis von <text:span text:style-name="T36">Entscheidungen des Leitungsorgans</text:span> und Arbeitsgruppen-Ergebnissen.</text:p>
            </text:list-item>
            <text:list-item>
              <text:p text:style-name="P48"><text:span text:style-name="T36">Das Leitungsorgan </text:span>nimmt zeitnah Texte über Umlaufbeschluss per Mailverteiler oder Abstimmung bei den <text:span text:style-name="T36">Sitzungen des Leitungstermins</text:span> ab.</text:p>
            </text:list-item>
            <text:list-item>
              <text:p text:style-name="P49">Stellungnahmen &amp; Positionspapiere</text:p>
            </text:list-item>
            <text:list-item>
              <text:p text:style-name="P50"><text:span text:style-name="Absatz-Standardschriftart"><text:span text:style-name="T35">Pressemitteilungen u. Ä.</text:span></text:span></text:p>
            </text:list-item>
          </text:list>
        </text:list-item>
      </text:list>
      <text:p text:style-name="P38"/>
      <text:p text:style-name="P38"/>
      <text:list text:continue-numbering="true" text:style-name="L15">
        <text:list-item>
          <text:p text:style-name="P49">Außentermine &amp; Panels</text:p>
        </text:list-item>
      </text:list>
      <text:p text:style-name="P51"/>
      <text:list text:style-name="L16">
        <text:list-item>
          <text:list>
            <text:list-item>
              <text:p text:style-name="P52"><text:span text:style-name="T36">Die Mitarbeiter*innen </text:span>koordinier<text:span text:style-name="T36">en vereinsr</text:span>elevante Termine und <text:span text:style-name="T36">haben</text:span> dabei auch kurzfristige Veränderungen und Entwicklungen im Blick.</text:p>
            </text:list-item>
            <text:list-item>
              <text:p text:style-name="P52">Bei Terminen wie z. B. mit Fördergeber*innen, Strategiebesprechungen mit der Stadt, Teilnahme an kulturpolitischen Thinktanks repräsentier<text:span text:style-name="T36">en die Mitarbeiter*innen den Verein.</text:span> <text:span text:style-name="T36">Mitglieder des Leitungsorgans</text:span> werden nach Bedarf dazugeholt. Wenn auch <text:span text:style-name="T36">Mitglieder des Leitungsorgans</text:span> bei Terminen anwesend sind, wird bei einem Vorbereitungstermin die Strategie für den Termin vereinbart (wer bringt welche Themen ein, Rollenverteilung)</text:p>
            </text:list-item>
            <text:list-item>
              <text:p text:style-name="P52">Öffentliche Termine/Aufritte werden je nach Situation übernommen:</text:p>
            </text:list-item>
          </text:list>
        </text:list-item>
      </text:list>
      <text:list text:style-name="L17">
        <text:list-item>
          <text:list>
            <text:list-item>
              <text:list>
                <text:list-item>
                  <text:p text:style-name="P53">Von den <text:span text:style-name="T36">Mitgliedern des Leitungsorgans</text:span></text:p>
                </text:list-item>
                <text:list-item>
                  <text:p text:style-name="P53"><text:soft-page-break/>Von <text:span text:style-name="T36">Mitarbeiter*innen</text:span></text:p>
                </text:list-item>
                <text:list-item>
                  <text:p text:style-name="P53">nach Vereinbarung oder auf Anfrage von Externen</text:p>
                </text:list-item>
                <text:list-item>
                  <text:p text:style-name="P53">Panels und ähnliche Termine werden nach Möglichkeit von <text:span text:style-name="T36">Mitgliedern des Leitungsorgans</text:span> wahrgenommen, je nach Situation nimmt auch <text:span text:style-name="T36">ein*e </text:span><text:span text:style-name="T37">Mitarbeiter*in</text:span> teil.</text:p>
                </text:list-item>
              </text:list>
            </text:list-item>
          </text:list>
        </text:list-item>
      </text:list>
      <text:list text:style-name="WWNum25">
        <text:list-item>
          <text:list>
            <text:list-header>
              <text:p text:style-name="P54"/>
            </text:list-header>
          </text:list>
        </text:list-item>
      </text:list>
      <text:p text:style-name="P55"/>
      <text:p text:style-name="P6">Struktur</text:p>
      <text:p text:style-name="P6"/>
      <text:list text:style-name="L18">
        <text:list-item>
          <text:p text:style-name="P56">Sitzungen des Leitungsorgans</text:p>
        </text:list-item>
      </text:list>
      <text:p text:style-name="P57"/>
      <text:list text:style-name="L19">
        <text:list-item>
          <text:list>
            <text:list-item>
              <text:p text:style-name="P58">Monatliche/<text:span text:style-name="T36">…</text:span> <text:span text:style-name="T27">Sitzungen des Leitungsorgans</text:span> (max. <text:span text:style-name="T36">…</text:span> im Jahr), dauern jeweils <text:span text:style-name="T36">…</text:span> Minuten.</text:p>
            </text:list-item>
            <text:list-item>
              <text:p text:style-name="P59">D<text:span text:style-name="T36">ie Mitarbeiter*innen laden die Mitglieder des Leitungsorgans </text:span>im Namen des zuständigen <text:span text:style-name="T36">Mitglied des Leitungsorgans</text:span> zu den <text:span text:style-name="T36">Sitzungen des Leitungsorgans</text:span> ein und organisier<text:span text:style-name="T36">en</text:span> die Sitzung.</text:p>
            </text:list-item>
            <text:list-item>
              <text:p text:style-name="P59"><text:span text:style-name="T36">Die Mitarbeiter*innen schlagen</text:span> schl<text:span text:style-name="T36">agen </text:span>die Tagesordnungspunkte vor, Ergänzungen vom <text:span text:style-name="T36">Leitungsorgan </text:span>werden per Mail nachgereicht;</text:p>
            </text:list-item>
            <text:list-item>
              <text:p text:style-name="P58">Den Vorsitz in <text:span text:style-name="T36">Sitzungen des Leitungsorgans </text:span>führt ein vom <text:span text:style-name="T36">Leitungsorgan </text:span>bestimmtes <text:span text:style-name="T36">Mitglied des Leitungsorgans</text:span>.</text:p>
            </text:list-item>
            <text:list-item>
              <text:p text:style-name="P60">D<text:span text:style-name="T36">as Leitungsorgan </text:span>kann jedes anwesende <text:span text:style-name="T36">Mitglied des Leitungsorgans</text:span> <text:span text:style-name="T38">oder anwesende </text:span><text:span text:style-name="T39">Mitarbeiter*innen</text:span><text:span text:style-name="T38"> </text:span>mit der Moderation und Protokollführung beauftragen.</text:p>
            </text:list-item>
            <text:list-item>
              <text:p text:style-name="P58">Das Protokoll wird maximal <text:span text:style-name="T36">…</text:span> Woche nach der Sitzung <text:span text:style-name="T36">über </text:span><text:s/>zur Ansicht bzw. zwecks Korrekturen <text:span text:style-name="T36">über ein geeignetes Kommunikations-Tool (siehe oben) verschickt</text:span>.</text:p>
            </text:list-item>
            <text:list-item>
              <text:p text:style-name="P58">Berichte werden rechtzeitig (mind. 3 Tage) vor der Sitzung per Mail (in einem <text:span text:style-name="T40">PDF</text:span> zusammengefasst) <text:span text:style-name="T38">durch </text:span><text:span text:style-name="T41">die Mitarbeiter*innen</text:span> ausgesandt.</text:p>
            </text:list-item>
            <text:list-item>
              <text:p text:style-name="P61"><text:span text:style-name="Absatz-Standardschriftart"><text:span text:style-name="T42">Die Mitglieder des Leitungsorgans lesen </text:span></text:span><text:span text:style-name="Absatz-Standardschriftart"><text:span text:style-name="T14">die Berichte verlässlich </text:span></text:span><text:span text:style-name="Absatz-Standardschriftart"><text:span text:style-name="T43">vor </text:span></text:span><text:span text:style-name="Absatz-Standardschriftart"><text:span text:style-name="T14">der Sitzung.</text:span></text:span></text:p>
            </text:list-item>
            <text:list-item>
              <text:p text:style-name="P59"><text:span text:style-name="T36">Die Mitarbeiter*innen informieren über vereins</text:span>relevante Entwicklungen, aktuelle Themen und Weichenstellungen.</text:p>
            </text:list-item>
            <text:list-item>
              <text:p text:style-name="P60">Arbeitsgruppen berichten jeweils kurz über die aktuellen Entwicklungen; <text:bookmark text:name="_heading=h.gjdgxs"/>Entscheidungen, die bei den <text:span text:style-name="T36">Sitzungen des Leitungsorgans </text:span>getroffen wurden, werden von allen (auch nicht anwesenden) <text:span text:style-name="T36">Mitgliedern des Leitungsorgans</text:span> <text:span text:style-name="T38">und </text:span><text:span text:style-name="T41">den Mitarbeiter*innen</text:span><text:span text:style-name="T36"> </text:span>mitgetragen.</text:p>
            </text:list-item>
          </text:list>
        </text:list-item>
      </text:list>
      <text:p text:style-name="P62"/>
      <text:list text:continue-numbering="true" text:style-name="L19">
        <text:list-item>
          <text:p text:style-name="P63">Beschlüsse</text:p>
        </text:list-item>
      </text:list>
      <text:p text:style-name="P64"/>
      <text:list text:style-name="L20">
        <text:list-item>
          <text:list>
            <text:list-item>
              <text:p text:style-name="P65">Werden per einfacher Mehrheit bei <text:span text:style-name="T36">Sitzungen des Leitungsorgan</text:span> gefasst.</text:p>
            </text:list-item>
            <text:list-item>
              <text:p text:style-name="P66"><text:span text:style-name="Absatz-Standardschriftart"><text:span text:style-name="T14">Bei gleicher Stimmenanzahl entscheidet das Los.</text:span></text:span></text:p>
            </text:list-item>
            <text:list-item>
              <text:p text:style-name="P67">Einsetzung bzw. Abfassung der Geschäftsordnung braucht eine 2/3-Mehrheit.</text:p>
            </text:list-item>
            <text:list-item>
              <text:p text:style-name="P65">Stimmübertragungen: Jedes <text:span text:style-name="T36">Mitglied des Leitungsorgans</text:span> kann ihre*seine Stimme an ein anderes <text:span text:style-name="T36">Mitglied des Leitungsorgans </text:span>übertragen. Jedes <text:span text:style-name="T36">Mitglied des Leitungsorgan s</text:span> darf nur eine Stimmdelegierung übernehmen.</text:p>
            </text:list-item>
            <text:list-item>
              <text:p text:style-name="P67">Beschlussfassungen können auch schriftlich (per Umlaufbeschluss via E-Mail) erfolgen, wenn kein <text:span text:style-name="T36">Mitglied des Leitungsorgans</text:span> gegen diese Form der Beschlussfassung einen Einwand erhebt und mindestens die Hälfte der Mitglieder des Leitungsorgans an der Abstimmung teilnimmt.</text:p>
            </text:list-item>
          </text:list>
        </text:list-item>
      </text:list>
      <text:p text:style-name="P21"/>
      <text:p text:style-name="P16"/>
      <text:list text:continue-numbering="true" text:style-name="L20">
        <text:list-item>
          <text:p text:style-name="P66"><text:span text:style-name="Absatz-Standardschriftart"><text:span text:style-name="T18">Finanzen</text:span></text:span></text:p>
        </text:list-item>
      </text:list>
      <text:p text:style-name="P57"/>
      <text:list text:style-name="L21">
        <text:list-item>
          <text:list>
            <text:list-item>
              <text:p text:style-name="P68">Die Geschäftsführung ist für die Abwicklung der Geschäfte des Vereines gemäß den Weisungen des <text:span text:style-name="T36">Leitungsorgans</text:span> verantwortlich.</text:p>
            </text:list-item>
            <text:list-item>
              <text:p text:style-name="P69">Alle Rechnungen und Honorarnoten, die direkt von <text:span text:style-name="T36">Mitgliedern des Leitungsorgans</text:span> <text:span text:style-name="T44">oder der Geschäftsführer*in</text:span> an den Verein ausgestellt werden, müssen von einem <text:span text:style-name="T45">an dem Geschäft nicht beteiligten</text:span> <text:span text:style-name="T36">Mitglied des Leitungsorgans</text:span> mit Unterschrift bestätigt werden (Vier-Augen-Prinzip bei Insichgeschäften, siehe Vereinsgesetz 2002, § 6 (4)). Auch sollte die Preisangemessenheit geprüft und bestätigt werden.</text:p>
            </text:list-item>
            <text:list-item>
              <text:p text:style-name="P70">Bei der Abrechnung von Reisekosten sind laut Förderrichtlinien der MA 7 folgende Angaben am Beleg zu vermerken: Name und Funktion der Fahrgäste/Reisenden, Datum, Strecke, <text:span text:style-name="T46">Zweck der Fahrt/Reise</text:span></text:p>
            </text:list-item>
            <text:list-item>
              <text:p text:style-name="P71">Bei der Vergabe von Aufträgen – mit Ausnahme von künstlerischen Leistungen – sind laut Förderrichtlinien der MA 7 ab einem Auftragswert von <text:span text:style-name="T40">EUR </text:span>3.000 mindestens drei Angebote einzuholen. Auch bei bestehenden bzw. längerfristigen Verträgen wird empfohlen, in regelmäßigen Abständen Preisvergleiche bzw. Vergleichsangebote einzuholen, um die Preisangemessenheit überprüfen zu können und gegebenenfalls bessere Konditionen auszuhandeln.</text:p>
            </text:list-item>
            <text:list-item>
              <text:p text:style-name="P72">Ausgaben über <text:span text:style-name="T40">EUR</text:span> 300 müssen vom <text:span text:style-name="T36">Leitungsorgan</text:span> beschlossen werden.</text:p>
            </text:list-item>
            <text:list-item>
              <text:p text:style-name="P73"><text:soft-page-break/><text:span text:style-name="Absatz-Standardschriftart"><text:span text:style-name="T47">Auf den ausgedruckten Kontoauszügen, die Teil der physischen Buchhaltung sind, wird vermerkt, wer die Überweisungen getätigt hat. Dies ist von einem </text:span></text:span><text:span text:style-name="Absatz-Standardschriftart"><text:span text:style-name="T48">Mitglied des Leitungsorgans</text:span></text:span><text:span text:style-name="Absatz-Standardschriftart"><text:span text:style-name="T47"> zu überprüfen und gegenzuzeichnen, um das Vier-Augen-Prinzip zu bewahren.</text:span></text:span></text:p>
            </text:list-item>
            <text:list-item>
              <text:p text:style-name="P74"><text:span text:style-name="Absatz-Standardschriftart"><text:span text:style-name="T49">Die Geschäftsführung ist verantwortlich für die Beantragung und Abrechnung von Förderanträgen. Sie ist proaktiv bemüht, dabei neben den Förderungen durch die Stadt Wien auch darüber hinaus Förderungen für </text:span></text:span><text:span text:style-name="Absatz-Standardschriftart"><text:span text:style-name="T50">den Verein </text:span></text:span><text:span text:style-name="Absatz-Standardschriftart"><text:span text:style-name="T49">zu beantragen. </text:span></text:span><text:span text:style-name="Absatz-Standardschriftart"><text:span text:style-name="T51">Dabei wird sie von den mit den finanziellen Angelegenheiten betrauten </text:span></text:span><text:span text:style-name="Absatz-Standardschriftart"><text:span text:style-name="T52">Mitgliedern des Leitungsorgans</text:span></text:span><text:span text:style-name="Absatz-Standardschriftart"><text:span text:style-name="T51"> unterstützt.</text:span></text:span></text:p>
            </text:list-item>
            <text:list-item>
              <text:p text:style-name="P73"><text:span text:style-name="Absatz-Standardschriftart"><text:span text:style-name="T53">Die </text:span></text:span><text:span text:style-name="Absatz-Standardschriftart"><text:span text:style-name="T54">für finanzielle Angelegenheiten zu</text:span></text:span><text:span text:style-name="Absatz-Standardschriftart"><text:span text:style-name="T53">ständigen </text:span></text:span><text:span text:style-name="Absatz-Standardschriftart"><text:span text:style-name="T54">Mitglieder des Leitungsorgan s</text:span></text:span><text:span text:style-name="Absatz-Standardschriftart"><text:span text:style-name="T53"> sind in Geld-Angelegenheiten Ansprechperson</text:span></text:span><text:span text:style-name="Absatz-Standardschriftart"><text:span text:style-name="T55">en</text:span></text:span><text:span text:style-name="Absatz-Standardschriftart"><text:span text:style-name="T53"> für </text:span></text:span><text:span text:style-name="Absatz-Standardschriftart"><text:span text:style-name="T54">die Mitarbeiter*innen</text:span></text:span><text:span text:style-name="Absatz-Standardschriftart"><text:span text:style-name="T53">.</text:span></text:span></text:p>
            </text:list-item>
            <text:list-item>
              <text:p text:style-name="P73"><text:span text:style-name="Absatz-Standardschriftart"><text:span text:style-name="T47">Um das 4-Augen-Prinzip einzuhalten, insbesondere in Bezug auf Gegenzeichnung der Kontoauszüge und Rechnungen/Honorarnoten der </text:span></text:span><text:span text:style-name="Absatz-Standardschriftart"><text:span text:style-name="T48">Mitglieder des Leitungsorgans</text:span></text:span><text:span text:style-name="Absatz-Standardschriftart"><text:span text:style-name="T47"> </text:span></text:span><text:span text:style-name="Absatz-Standardschriftart"><text:span text:style-name="T51">und der Geschäftsführer*in</text:span></text:span><text:span text:style-name="Absatz-Standardschriftart"><text:span text:style-name="T47">, ist in jeder </text:span></text:span><text:span text:style-name="Absatz-Standardschriftart"><text:span text:style-name="T56">S</text:span></text:span><text:span text:style-name="Absatz-Standardschriftart"><text:span text:style-name="T47">itzung </text:span></text:span><text:span text:style-name="Absatz-Standardschriftart"><text:span text:style-name="T56">des Leitungsorgans </text:span></text:span><text:span text:style-name="Absatz-Standardschriftart"><text:span text:style-name="T47">ein Tagesordnungspunkt „Gegenzeichnung Buchhaltung“ anzusetzen.</text:span></text:span></text:p>
            </text:list-item>
            <text:list-item>
              <text:p text:style-name="P73"><text:span text:style-name="Absatz-Standardschriftart"><text:span text:style-name="T47">Die von der Lohnverrechnung</text:span></text:span><text:span text:style-name="Absatz-Standardschriftart"><text:span text:style-name="T51"> an die Geschäftsführung</text:span></text:span><text:span text:style-name="Absatz-Standardschriftart"><text:span text:style-name="T47"> übermittelten Auszahlungsjournale der Gehälter werden</text:span></text:span><text:span text:style-name="Absatz-Standardschriftart"><text:span text:style-name="T51"> von der Geschäftsführer*in</text:span></text:span><text:span text:style-name="Absatz-Standardschriftart"><text:span text:style-name="T47"> an die finanzzuständigen </text:span></text:span><text:span text:style-name="Absatz-Standardschriftart"><text:span text:style-name="T48">Mitglieder des Leitungsorgans </text:span></text:span><text:span text:style-name="Absatz-Standardschriftart"><text:span text:style-name="T47">übermittelt.</text:span></text:span></text:p>
            </text:list-item>
            <text:list-item>
              <text:p text:style-name="P70">Im Jahr werden <text:span text:style-name="T45">grundsätzlich</text:span> <text:span text:style-name="T57">…</text:span> Kassasitzungen abgehalten, je nach Bedarf.</text:p>
            </text:list-item>
            <text:list-item>
              <text:p text:style-name="P75"><text:span text:style-name="T57">Alle … Monate </text:span><text:s/>wird das Budget in <text:span text:style-name="T57">einer Sitzung des </text:span><text:span text:style-name="T36">Leitungsorgan</text:span><text:span text:style-name="T57">s</text:span> besprochen.</text:p>
            </text:list-item>
            <text:list-item>
              <text:p text:style-name="P76"><text:span text:style-name="T57">Die Mitarbeiter*innen bereiten </text:span>den Voranschlag vor, <text:span text:style-name="T57">das </text:span><text:span text:style-name="T36">Leitungsorgan</text:span> genehmigt den Voranschlag für die <text:span text:style-name="T57">Mitglieder</text:span>versammlung.</text:p>
            </text:list-item>
            <text:list-item>
              <text:p text:style-name="P70">Die Beschlussfassung über den Budgetvoranschlag erfolgt durch die <text:span text:style-name="T57">Mitgliederversammlung</text:span>.</text:p>
            </text:list-item>
            <text:list-item>
              <text:p text:style-name="P75"><text:span text:style-name="T57">Das </text:span><text:span text:style-name="T36">Leitungsorgan</text:span> genehmigt die Überschreitungen des Voranschlags.</text:p>
            </text:list-item>
            <text:list-item>
              <text:p text:style-name="P75"><text:span text:style-name="T57">Das </text:span><text:span text:style-name="T36">Leitungsorgan</text:span> beschließt Rechnungsabschluss und Rechenschaftsbericht<text:span text:style-name="T38">, die vo</text:span><text:span text:style-name="T58">n Mitarbeiter*innen</text:span><text:span text:style-name="T38"> vorbereitet werden.</text:span></text:p>
            </text:list-item>
            <text:list-item>
              <text:p text:style-name="P70">Zudem sind gemäß Vereinsstatuten zwei Rechnungsprüfer*innen bestellt.</text:p>
            </text:list-item>
          </text:list>
        </text:list-item>
      </text:list>
      <text:p text:style-name="P77"/>
      <text:list text:continue-numbering="true" text:style-name="L21">
        <text:list-item>
          <text:p text:style-name="P78">Arbeitsgruppen</text:p>
        </text:list-item>
      </text:list>
      <text:p text:style-name="P57"/>
      <text:list text:style-name="L22">
        <text:list-item>
          <text:list>
            <text:list-item>
              <text:p text:style-name="P79">Arbeitsgruppen arbeiten nach „Projektlogik“ mit einem Anfang/Ziel/Ende.</text:p>
            </text:list-item>
            <text:list-item>
              <text:p text:style-name="P79">AGs berichten regelmäßig bei <text:span text:style-name="T57">Sitzungen des Leitungsorgans</text:span> über den aktuellen Stand;</text:p>
            </text:list-item>
            <text:list-item>
              <text:p text:style-name="P79">Mögliche Rollenaufteilung</text:p>
            </text:list-item>
          </text:list>
        </text:list-item>
      </text:list>
      <text:p text:style-name="P62"/>
      <text:p text:style-name="P62">a)</text:p>
      <text:list text:style-name="L23">
        <text:list-item>
          <text:list>
            <text:list-item>
              <text:list>
                <text:list-item>
                  <text:p text:style-name="P80"><text:span text:style-name="Absatz-Standardschriftart"><text:span text:style-name="T18">Koordination der AG</text:span></text:span><text:span text:style-name="Absatz-Standardschriftart"><text:span text:style-name="T35"> durch ein</text:span></text:span><text:span text:style-name="Absatz-Standardschriftart"><text:span text:style-name="T59">e </text:span></text:span><text:span text:style-name="Absatz-Standardschriftart"><text:span text:style-name="T60">Mitarbeiter*in</text:span></text:span></text:p>
                </text:list-item>
                <text:list-item>
                  <text:p text:style-name="P81">Projektverantwortliche Person ist ein <text:span text:style-name="T57">Mitglied des Leitungsorgans</text:span></text:p>
                </text:list-item>
                <text:list-item>
                  <text:p text:style-name="P81">Inhaltliche und protokollarische Tätigkeiten erfolgen nach Vereinbarung durch die Mitglieder der AG</text:p>
                </text:list-item>
              </text:list>
            </text:list-item>
          </text:list>
        </text:list-item>
      </text:list>
      <text:p text:style-name="P62">b)</text:p>
      <text:list text:style-name="L24">
        <text:list-item>
          <text:list>
            <text:list-item>
              <text:list>
                <text:list-item>
                  <text:p text:style-name="P82">Koordination der AG durch die <text:span text:style-name="T57">Mitglieder des Leitungsorgana</text:span> selbst</text:p>
                </text:list-item>
                <text:list-item>
                  <text:p text:style-name="P83">Unterstützung bzw. Involvierung vom <text:span text:style-name="T57">Mitarbeiter*innen </text:span>nach Absprache</text:p>
                </text:list-item>
              </text:list>
            </text:list-item>
          </text:list>
        </text:list-item>
      </text:list>
      <text:p text:style-name="P16"/>
      <text:list text:style-name="L25">
        <text:list-item>
          <text:list>
            <text:list-item>
              <text:p text:style-name="P84">Ziel der AGs kann die Erarbeitung der „Positionsfindungen“ sein. Aus diesen formulier<text:span text:style-name="T57">en </text:span><text:span text:style-name="T39">Mitarbeiter*innen</text:span><text:span text:style-name="T57"> </text:span>Positionspapiere nach Vereinbarung.</text:p>
            </text:list-item>
            <text:list-item>
              <text:p text:style-name="P84"><text:span text:style-name="T57">Vereinsmitglieder</text:span> und andere interessierte Personen können in die AG-Arbeit eingebunden werden.</text:p>
            </text:list-item>
            <text:list-item>
              <text:p text:style-name="P84">Wenn <text:span text:style-name="T57">Mitglieder des Leitungsorgans</text:span> ein Thema aufnehmen wollen, bzw. eine neue AG starten möchten, sollten sie einen Projektplan mitbringen (Skizze Zeitplan + Finanzen).</text:p>
            </text:list-item>
          </text:list>
        </text:list-item>
      </text:list>
      <text:p text:style-name="P16"/>
      <text:list text:continue-numbering="true" text:style-name="L25">
        <text:list-item>
          <text:p text:style-name="P85">Mitglieder</text:p>
        </text:list-item>
      </text:list>
      <text:p text:style-name="P57"/>
      <text:list text:style-name="L26">
        <text:list-item>
          <text:list>
            <text:list-item>
              <text:p text:style-name="P86"><text:span text:style-name="T57">Das Leitungsorgan</text:span> entscheidet über Aufnahme und Ausschluss von Vereinsmitgliedern.</text:p>
            </text:list-item>
            <text:list-item>
              <text:p text:style-name="P87"><text:span text:style-name="T57">Die Mitarbeiter*innen</text:span> administrier<text:span text:style-name="T57">en </text:span>die Mitgliedschaften, bring<text:span text:style-name="T57">en</text:span> dem <text:span text:style-name="T57">Leitungsorgan</text:span> neu eingelangte Anträge zur Kenntnis und organisier<text:span text:style-name="T57">en </text:span>die Abstimmung darüber.</text:p>
            </text:list-item>
            <text:list-item>
              <text:p text:style-name="P86">Die Rechte und Pflichten der Mitglieder ergeben sich aus <text:span text:style-name="T57">den </text:span>Vereinsstatuten.</text:p>
            </text:list-item>
          </text:list>
        </text:list-item>
      </text:list>
      <text:p text:style-name="P62"/>
      <text:list text:continue-numbering="true" text:style-name="L26">
        <text:list-item>
          <text:p text:style-name="P88">Compliance-Regelungen</text:p>
        </text:list-item>
      </text:list>
      <text:p text:style-name="P89"/>
      <text:list text:style-name="L27">
        <text:list-item>
          <text:list>
            <text:list-item>
              <text:p text:style-name="P90">Es wird zusätzlich auf die Compliance-Regelungen de<text:span text:style-name="T61">s Vereins</text:span> und den Verhaltenskodex der Stadt Wien hingewiesen.</text:p>
            </text:list-item>
            <text:list-item>
              <text:p text:style-name="P90">Leitungsorgan <text:span text:style-name="T38">und leitende </text:span><text:span text:style-name="T39">Mitarbeiter*innen</text:span> müssen von politischen Parteien und Religionsgemeinschaften unabhängig sein.</text:p>
            </text:list-item>
          </text:list>
        </text:list-item>
      </text:list>
      <text:p text:style-name="P89"/>
      <text:p text:style-name="P9"><text:soft-page-break/>Diese Geschäftsordnung regelt die innere Funktionsweise des Vereins und ergänzt die aktuellen Vereinsstatuten.</text:p>
      <text:p text:style-name="P16"/>
      <text:p text:style-name="Standard"><text:span text:style-name="Absatz-Standardschriftart"><text:span text:style-name="T62"/></text:span></text:p>
      <text:p text:style-name="P91"><text:span text:style-name="Absatz-Standardschriftart"><text:span text:style-name="T63">ANHANG</text:span></text:span><text:span text:style-name="Absatz-Standardschriftart"><text:span text:style-name="T64"><text:line-break/></text:span></text:span><text:span text:style-name="Absatz-Standardschriftart"><text:span text:style-name="T63">Compliance-Regelungen de</text:span></text:span><text:span text:style-name="Absatz-Standardschriftart"><text:span text:style-name="T65">s Vereins „…“</text:span></text:span><text:span text:style-name="Absatz-Standardschriftart"><text:span text:style-name="T63">.</text:span></text:span></text:p>
      <text:p text:style-name="P92">Allgemeine Regelungen</text:p>
      <text:p text:style-name="P93">§ 1: Jegliche Form der unmittelbaren und mittelbaren Diskriminierung bzw. Belästigung von natürlichen Personen aus Gründen der ethnischen Zugehörigkeit, der Religion, der Weltanschauung, einer Behinderung, des Alters, der sexuellen Orientierung, der Geschlechtsidentität und des Geschlechts, insbesondere auch auf Grund von Schwangerschaft und Elternschaft, sowie die Anstiftung einer Person zu solchen Diskriminierungen ist i<text:span text:style-name="T61">m Verein „…“</text:span> und bei <text:span text:style-name="T61">dessen </text:span>Tätigkeiten verboten.</text:p>
      <text:p text:style-name="P93">§ 2: Jegliche Form der Korruption insbesondere gemäß den §§ 302 bis 309 des Strafgesetzbuches (StGB) ist verboten.</text:p>
      <text:p text:style-name="P92">Besondere Regelungen in Zusammenhang mit Förderungen durch die Stadt Wien</text:p>
      <text:p text:style-name="P93">§ 3: D<text:span text:style-name="T61">er Verein</text:span> verpflichtet sich, die Vorgaben des „Verhaltenskodex samt Compliance-Regelungen für Förderwerber*innen“ der Stadt Wien während des gesamten Förderverhältnisses durch die Stadt Wien zu beachten und deren Einhaltung durch entsprechende Maßnahmen sicherzustellen.</text:p>
      <text:p text:style-name="P93">§ 4: Die Stadt Wien wird vom <text:span text:style-name="T61">Leitungsorgan des Vereins</text:span> oder von einer von ihm dazu beauftragten Person unverzüglich informiert, wenn:</text:p>
      <text:p text:style-name="P93">(a) ein <text:span text:style-name="T61">Mitglied des Leitungsorgans</text:span> Mitglied eines genehmigenden Organs nach der Wiener Stadtverfassung oder eines sonstigen allgemeinen Vertretungskörpers wird oder ein sonstiges politisches Amt einnimmt,</text:p>
      <text:p text:style-name="P93">(b) ein Mitglied eines genehmigenden Organs nach der Wiener Stadtverfassung oder eines sonstigen allgemeinen Vertretungskörpers oder eine Person, die ein sonstiges politisches Amt innehat, zum <text:span text:style-name="T61">Mitglied des Leitungsorgans des Vereins</text:span> gewählt oder ernannt wird,</text:p>
      <text:p text:style-name="P93">(c) Ausschlussgründe im Sinne der Förderrichtlinien vorliegen oder eintreten.</text:p>
      <text:p text:style-name="P92">Vier-Augen-Prinzip</text:p>
      <text:p text:style-name="P93">§ 5: Betreffend Ausgaben, Beschaffungen, Leistungsvergaben bei durch die Stadt Wien geförderten Vorhaben wird festgelegt:</text:p>
      <text:p text:style-name="P93">(a) Anträge und Abrechnungen von Förderungen, so sie nicht ohnedies einer Beschlussfassung durch <text:span text:style-name="T61">das Leitungsorgan</text:span> unterliegen, sind von zumindest zwei <text:span text:style-name="T61">Mitgliedern des Leitungsorgans</text:span> zu erstellen und schriftlich zu unterzeichnen.</text:p>
      <text:p text:style-name="P93">(b) Beschaffungen und Leistungsvergaben, die Ausgaben von mehr als EUR 3000 verursachen, sowie bei sonstigen Ausgaben in der Höhe von mehr als EUR 3000, so sie nicht ohnedies einer Beschlussfassung durch <text:span text:style-name="T61">das Leitungsorgan</text:span> unterliegen, sind von zumindest zwei <text:span text:style-name="T61">Mitgliedern des Leitungsorgans</text:span> zu be<text:soft-page-break/>schließen. Die Regelungen zur Beschlussfassung durch <text:span text:style-name="T61">das Leitungsorgan</text:span> gemäß Statuten bleiben dadurch unberührt. Besondere Regelungen aufgrund von verschiedenen Förderrichtlinien <text:span text:style-name="T61">sind möglich.</text:span></text:p>
      <text:p text:style-name="western"><text:span text:style-name="Absatz-Standardschriftart"><text:span text:style-name="T64">§ 6: Ist der Verein aufgrund der maßgebenden Förderrichtlinie verpflichtet, ab einer bestimmten Wertgrenze Vergleichsangebote einzuholen, werden diese Angebote schriftlich oder per E-Mail eingeholt, einlangende Angebote von dafür vom Leitungsorgan beauftragten Personen inhaltlich geprüft und aufgrund des Ergebnisses dieser Prüfung das günstigste Angebot ausgewählt. Von der Prüfung der Angebote ist ein schriftliches Protokoll anzufertigen. Entscheidung über Auftragsvergaben, so sie nicht ohnedies einer Beschlussfassung durch </text:span></text:span><text:span text:style-name="Absatz-Standardschriftart"><text:span text:style-name="T66">das Leitungsorgan</text:span></text:span><text:span text:style-name="Absatz-Standardschriftart"><text:span text:style-name="T64"> unterliegen, sind von zumindest zwei </text:span></text:span><text:span text:style-name="Absatz-Standardschriftart"><text:span text:style-name="T66">Mitgliedern des Leitungsorgans</text:span></text:span><text:span text:style-name="Absatz-Standardschriftart"><text:span text:style-name="T64">, welche nicht gem. § 7 davon ausgeschlossen sind, zu beschließen. Die Angebotseinholung, die Angebote, die Prüfprotokolle und Beschlussprotokolle werden zusammen mit allen anderen Unterlagen der Rechnungslegung gemäß § 8 aufbewahrt.</text:span></text:span></text:p>
      <text:p text:style-name="P93">§ 7: Sind laut maßgebender Förderrichtlinie Insichgeschäfte nicht ausgeschlossen, gelten die Regelungen für Insichgeschäfte laut <text:span text:style-name="T61">Vereins-</text:span>Statuten. Ist der Verein aufgrund der maßgebenden Förderrichtlinie verpflichtet, ab einer bestimmten Wertgrenze Vergleichsangebote einzuholen, und legt dabei auch ein <text:span text:style-name="T61">Mitglied des Leitungsorgans</text:span> ein Angebot, ist dieses <text:span text:style-name="T61">Mitglied des Leitungsorgans </text:span>von der Beschlussfassung der Auswahl des günstigsten Angebots gem. § 6 ausgeschlossen.</text:p>
      <text:p text:style-name="P92">Dokumentation</text:p>
      <text:p text:style-name="P93">§ 8: Die gesamte Rechnungslegung des Vereins inklusive aller damit zusammenhängenden Unterlagen (Aufzeichnungen, Buchungsjournale, Belege etc.) sowie alle Dokumentationen der damit zusammenhängenden Beschlüsse (Protokolle, Vergleichsangebote etc.) werden für einen Zeitraum von mindestens 10 Jahren ab dem Ende des Rechnungsjahres bzw. dem Ende jenes Kalenderjahres, in welchem die letzte Auszahlung der Förderung erfolgt ist, dauerhaft lesbar in sicher verwahrten physischen Ordnern oder digital gesichert aufbewahrt.</text:p>
      <text:p text:style-name="P93">§ 9: Alle <text:span text:style-name="T61">Beschlüsse des Leitungsorgans</text:span> und sonstigen Beschlüsse im Sinne dieser Compliance-Regelungen sind schriftlich zu protokollieren und gemäß § 8 aufzubewahren.</text:p>
      <text:p text:style-name="P92">Information von Organen <text:span text:style-name="T38">und Mitarbeiter*innen</text:span></text:p>
      <text:p text:style-name="P93">§ 10: Alle <text:span text:style-name="T61">Mitglieder des Leitungsorgans</text:span>, Rechnungsprüfer*innen <text:span text:style-name="T38">und Mitarbeiter*innen</text:span> de<text:span text:style-name="T61">s Vereins</text:span> sind vom Inhalt dieser Compliance-Regelungen und den Korruptionstatbeständen gem. §§ 302 bis 309 des Strafgesetzbuches in geeigneter verständlicher Form zu informieren und daran zu erinnern,</text:p>
      <text:p text:style-name="P93">(a) bei <text:span text:style-name="T61">Mitgliedern des Leitungsorgans</text:span> mindestens einmal jährlich im Rahmen einer <text:span text:style-name="T61">Sitzung des Leitungsorgans</text:span></text:p>
      <text:p text:style-name="P93">(b) bei Rechnungsprüfer*innen mindestens einmal jährlich im Zuge der Rechnungsprüfung oder dessen Vereinbarung</text:p>
      <text:p text:style-name="P93">(c)<text:span text:style-name="T38"> bei Mitarbeiter*innen mindestens einmal jährlich im Zuge von Mitarbeiter*innengesprächen zwischen </text:span><text:span text:style-name="T67">Mitgliedern des Leitungsorgans</text:span><text:span text:style-name="T38"> und Mitarbeiter*in.</text:span></text:p>
      <text:p text:style-name="P94"><text:span text:style-name="T68">§ 11: Alle </text:span><text:span text:style-name="T69">Mitglieder des Leitungsorgans</text:span><text:span text:style-name="T68">, Rechnungsprüfer*innen </text:span><text:span text:style-name="T70">und Mitarbeiter*innen</text:span><text:span text:style-name="T68"> sind verpflichtet, den Leitungsorgan unverzüglich zu informieren, wenn sie von Verstößen gegen diese Compliance-Regelungen Kenntnis erhalt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mily-generic="modern" style:font-pitch="fixed"/>
    <style:font-face style:name="FreeSans" svg:font-family="FreeSans" style:font-family-generic="swiss" style:font-pitch="variable"/>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oto Sans Symbols" svg:font-family="'Noto Sans Symbols'"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ource Sans 3" svg:font-family="'Source Sans 3'"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false" style:font-name-asian="Liberation Serif" style:font-size-asian="12pt" style:language-asian="de" style:country-asian="AT" style:font-style-asian="normal" style:font-weight-asian="normal" style:font-name-complex="Liberation Serif"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false" fo:background-color="transparent" style:font-name-asian="Liberation Serif" style:font-size-asian="12pt" style:language-asian="de" style:country-asian="AT" style:font-style-asian="normal" style:font-weight-asian="normal" style:font-name-complex="Liberation Serif"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style:font-name="Source Sans 3" fo:font-family="'Source Sans 3'" style:font-family-generic="swiss" style:font-pitch="variable" style:font-name-asian="Source Sans 3" style:font-family-asian="'Source Sans 3'" style:font-family-generic-asian="swiss" style:font-pitch-asian="variable" style:font-name-complex="Source Sans 3" style:font-family-complex="'Source Sans 3'"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847cm" fo:margin-bottom="0.212cm" style:contextual-spacing="false" fo:keep-together="always" fo:hyphenation-ladder-count="no-limit" fo:hyphenation-keep="auto" loext:hyphenation-keep-type="column" loext:hyphenation-keep-line="false"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494cm" fo:margin-bottom="0.141cm" style:contextual-spacing="false" fo:keep-together="always" fo:hyphenation-ladder-count="no-limit" fo:hyphenation-keep="auto" loext:hyphenation-keep-type="column" loext:hyphenation-keep-line="false"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423cm" fo:margin-bottom="0.071cm" style:contextual-spacing="false" fo:keep-together="always" fo:hyphenation-ladder-count="no-limit" fo:hyphenation-keep="auto" loext:hyphenation-keep-type="column" loext:hyphenation-keep-line="false"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388cm" fo:margin-bottom="0.071cm" style:contextual-spacing="false" fo:keep-together="always" fo:hyphenation-ladder-count="no-limit" fo:hyphenation-keep="auto" loext:hyphenation-keep-type="column" loext:hyphenation-keep-line="false"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353cm" fo:margin-bottom="0.071cm" style:contextual-spacing="false" fo:keep-together="always" fo:hyphenation-ladder-count="no-limit" fo:hyphenation-keep="auto" loext:hyphenation-keep-type="column" loext:hyphenation-keep-line="false"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Liste" style:family="paragraph" style:parent-style-name="Text_20_body_20__28_WW_29_">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le" style:family="paragraph" style:parent-style-name="Standard" style:next-style-name="Standard" style:class="chapter">
      <style:paragraph-properties fo:margin-top="0.847cm" fo:margin-bottom="0.212cm" style:contextual-spacing="false" fo:keep-together="always" fo:hyphenation-ladder-count="no-limit" fo:hyphenation-keep="auto" loext:hyphenation-keep-type="column" loext:hyphenation-keep-line="false"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Marginalia" style:family="paragraph" style:parent-style-name="Standard" style:class="text">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Kommentarthema" style:family="paragraph" style:parent-style-name="Marginalia" style:next-style-name="Marginali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loext:hyphenation-keep-line="false"/>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top="0cm" fo:margin-bottom="0cm" style:contextual-spacing="true" fo:hyphenation-ladder-count="no-limit" fo:hyphenation-keep="auto" loext:hyphenation-keep-type="column" loext:hyphenation-keep-line="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Überarbeitung" style:family="paragraph">
      <style:paragraph-properties fo:orphans="2" fo:widows="2" fo:hyphenation-ladder-count="no-limit" fo:hyphenation-keep="auto" loext:hyphenation-keep-type="column" loext:hyphenation-keep-line="false"/>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loext:hyphenation-keep-line="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color="#000000" loext:opacity="100%" style:font-name="Times New Roman" fo:font-family="'Times New Roman'" style:font-family-generic="roman" style:font-pitch="variable" fo:language="de" fo:country="A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Kommentartext" style:family="paragraph" style:parent-style-name="Standard">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Internet_20_link_20__28_WW_29_" style:display-name="Internet link (WW)"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Kopfzeile_20_Zchn" style:display-name="Kopfzeile Zchn" style:family="text" style:parent-style-name="Absatz-Standardschriftart">
      <style:text-properties style:font-name-complex="Mangal" style:font-family-complex="Mangal" style:font-family-generic-complex="roman" style:font-pitch-complex="variable" style:font-size-complex="10.5pt"/>
    </style:style>
    <style:style style:name="Fußzeile_20_Zchn" style:display-name="Fußzeile Zchn" style:family="text" style:parent-style-name="Absatz-Standardschriftar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Aufzählungszeichen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Aufzählungszeichen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complex="Noto Sans Symbols" style:font-family-complex="'Noto Sans Symbols'"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Noto Sans Symbols" style:font-family-complex="'Noto Sans Symbols'" style:font-family-generic-complex="swiss" style:font-pitch-complex="variable"/>
    </style:style>
    <style:style style:name="ListLabel_20_4" style:display-name="ListLabel 4" style:family="text">
      <style:text-properties style:font-name-complex="Noto Sans Symbols" style:font-family-complex="'Noto Sans Symbols'"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Noto Sans Symbols" style:font-family-complex="'Noto Sans Symbols'" style:font-family-generic-complex="swiss" style:font-pitch-complex="variable"/>
    </style:style>
    <style:style style:name="ListLabel_20_7" style:display-name="ListLabel 7" style:family="text">
      <style:text-properties style:font-name-complex="Noto Sans Symbols" style:font-family-complex="'Noto Sans Symbols'"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Noto Sans Symbols" style:font-family-complex="'Noto Sans Symbols'" style:font-family-generic-complex="swiss"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Noto Sans Symbols" style:font-family-complex="'Noto Sans Symbols'" style:font-family-generic-complex="swiss" style:font-pitch-complex="variable"/>
    </style:style>
    <style:style style:name="ListLabel_20_13" style:display-name="ListLabel 13" style:family="text">
      <style:text-properties style:font-name-complex="Noto Sans Symbols" style:font-family-complex="'Noto Sans Symbols'" style:font-family-generic-complex="swiss" style:font-pitch-complex="variabl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Noto Sans Symbols" style:font-family-complex="'Noto Sans Symbols'" style:font-family-generic-complex="swiss" style:font-pitch-complex="variable"/>
    </style:style>
    <style:style style:name="ListLabel_20_16" style:display-name="ListLabel 16" style:family="text">
      <style:text-properties style:font-name-complex="Noto Sans Symbols" style:font-family-complex="'Noto Sans Symbols'" style:font-family-generic-complex="swiss" style:font-pitch-complex="variable"/>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Noto Sans Symbols" style:font-family-complex="'Noto Sans Symbols'" style:font-family-generic-complex="swiss" style:font-pitch-complex="variable"/>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fo:font-weight="bold" style:font-weight-asian="bold" style:font-name-complex="Courier New" style:font-family-complex="'Courier New'" style:font-family-generic-complex="modern" style:font-pitch-complex="fixed"/>
    </style:style>
    <style:style style:name="ListLabel_20_21" style:display-name="ListLabel 21" style:family="text">
      <style:text-properties style:font-name-complex="Noto Sans Symbols" style:font-family-complex="'Noto Sans Symbols'" style:font-family-generic-complex="swiss" style:font-pitch-complex="variable"/>
    </style:style>
    <style:style style:name="ListLabel_20_22" style:display-name="ListLabel 22" style:family="text">
      <style:text-properties style:font-name-complex="Noto Sans Symbols" style:font-family-complex="'Noto Sans Symbols'"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Noto Sans Symbols" style:font-family-complex="'Noto Sans Symbols'" style:font-family-generic-complex="swiss" style:font-pitch-complex="variable"/>
    </style:style>
    <style:style style:name="ListLabel_20_25" style:display-name="ListLabel 25" style:family="text">
      <style:text-properties style:font-name-complex="Noto Sans Symbols" style:font-family-complex="'Noto Sans Symbols'" style:font-family-generic-complex="swiss" style:font-pitch-complex="variable"/>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Noto Sans Symbols" style:font-family-complex="'Noto Sans Symbols'" style:font-family-generic-complex="swiss" style:font-pitch-complex="variable"/>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Noto Sans Symbols" style:font-family-complex="'Noto Sans Symbols'" style:font-family-generic-complex="swiss" style:font-pitch-complex="variable"/>
    </style:style>
    <style:style style:name="ListLabel_20_31" style:display-name="ListLabel 31" style:family="text">
      <style:text-properties style:font-name-complex="Noto Sans Symbols" style:font-family-complex="'Noto Sans Symbols'" style:font-family-generic-complex="swiss" style:font-pitch-complex="variable"/>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Noto Sans Symbols" style:font-family-complex="'Noto Sans Symbols'" style:font-family-generic-complex="swiss" style:font-pitch-complex="variable"/>
    </style:style>
    <style:style style:name="ListLabel_20_34" style:display-name="ListLabel 34" style:family="text">
      <style:text-properties style:font-name-complex="Noto Sans Symbols" style:font-family-complex="'Noto Sans Symbols'"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Noto Sans Symbols" style:font-family-complex="'Noto Sans Symbols'" style:font-family-generic-complex="swiss" style:font-pitch-complex="variable"/>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Noto Sans Symbols" style:font-family-complex="'Noto Sans Symbols'" style:font-family-generic-complex="swiss" style:font-pitch-complex="variable"/>
    </style:style>
    <style:style style:name="ListLabel_20_40" style:display-name="ListLabel 40" style:family="text">
      <style:text-properties style:font-name-complex="Noto Sans Symbols" style:font-family-complex="'Noto Sans Symbols'" style:font-family-generic-complex="swiss" style:font-pitch-complex="variable"/>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Noto Sans Symbols" style:font-family-complex="'Noto Sans Symbols'" style:font-family-generic-complex="swiss" style:font-pitch-complex="variable"/>
    </style:style>
    <style:style style:name="ListLabel_20_43" style:display-name="ListLabel 43" style:family="text">
      <style:text-properties style:font-name-complex="Noto Sans Symbols" style:font-family-complex="'Noto Sans Symbols'" style:font-family-generic-complex="swiss" style:font-pitch-complex="variable"/>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Noto Sans Symbols" style:font-family-complex="'Noto Sans Symbols'" style:font-family-generic-complex="swiss" style:font-pitch-complex="variable"/>
    </style:style>
    <style:style style:name="ListLabel_20_46" style:display-name="ListLabel 46" style:family="text">
      <style:text-properties style:font-name-complex="Noto Sans Symbols" style:font-family-complex="'Noto Sans Symbols'" style:font-family-generic-complex="swiss" style:font-pitch-complex="variable"/>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Noto Sans Symbols" style:font-family-complex="'Noto Sans Symbols'" style:font-family-generic-complex="swiss" style:font-pitch-complex="variable"/>
    </style:style>
    <style:style style:name="ListLabel_20_49" style:display-name="ListLabel 49" style:family="text">
      <style:text-properties style:font-name-complex="Noto Sans Symbols" style:font-family-complex="'Noto Sans Symbols'" style:font-family-generic-complex="swiss" style:font-pitch-complex="variable"/>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Noto Sans Symbols" style:font-family-complex="'Noto Sans Symbols'" style:font-family-generic-complex="swiss" style:font-pitch-complex="variable"/>
    </style:style>
    <style:style style:name="ListLabel_20_52" style:display-name="ListLabel 52" style:family="text">
      <style:text-properties style:font-name-complex="Noto Sans Symbols" style:font-family-complex="'Noto Sans Symbols'" style:font-family-generic-complex="swiss" style:font-pitch-complex="variable"/>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Noto Sans Symbols" style:font-family-complex="'Noto Sans Symbols'" style:font-family-generic-complex="swiss" style:font-pitch-complex="variable"/>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Noto Sans Symbols" style:font-family-complex="'Noto Sans Symbols'" style:font-family-generic-complex="swiss" style:font-pitch-complex="variable"/>
    </style:style>
    <style:style style:name="ListLabel_20_58" style:display-name="ListLabel 58" style:family="text">
      <style:text-properties style:font-name-complex="Noto Sans Symbols" style:font-family-complex="'Noto Sans Symbols'" style:font-family-generic-complex="swiss" style:font-pitch-complex="variable"/>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Noto Sans Symbols" style:font-family-complex="'Noto Sans Symbols'" style:font-family-generic-complex="swiss" style:font-pitch-complex="variable"/>
    </style:style>
    <style:style style:name="ListLabel_20_61" style:display-name="ListLabel 61" style:family="text">
      <style:text-properties style:font-name-complex="Noto Sans Symbols" style:font-family-complex="'Noto Sans Symbols'" style:font-family-generic-complex="swiss" style:font-pitch-complex="variable"/>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Noto Sans Symbols" style:font-family-complex="'Noto Sans Symbols'" style:font-family-generic-complex="swiss" style:font-pitch-complex="variable"/>
    </style:style>
    <style:style style:name="ListLabel_20_64" style:display-name="ListLabel 64" style:family="text">
      <style:text-properties style:font-name-complex="Noto Sans Symbols" style:font-family-complex="'Noto Sans Symbols'" style:font-family-generic-complex="swiss" style:font-pitch-complex="variable"/>
    </style:style>
    <style:style style:name="ListLabel_20_65" style:display-name="ListLabel 65" style:family="text">
      <style:text-properties fo:font-weight="bold" style:font-weight-asian="bold" style:font-name-complex="Liberation Serif" style:font-family-complex="'Liberation Serif'" style:font-family-generic-complex="roman" style:font-pitch-complex="variable"/>
    </style:style>
    <style:style style:name="ListLabel_20_66" style:display-name="ListLabel 66" style:family="text">
      <style:text-properties style:font-name-complex="Noto Sans Symbols" style:font-family-complex="'Noto Sans Symbols'" style:font-family-generic-complex="swiss" style:font-pitch-complex="variable"/>
    </style:style>
    <style:style style:name="ListLabel_20_67" style:display-name="ListLabel 67" style:family="text">
      <style:text-properties style:font-name-complex="Noto Sans Symbols" style:font-family-complex="'Noto Sans Symbols'" style:font-family-generic-complex="swiss" style:font-pitch-complex="variable"/>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Noto Sans Symbols" style:font-family-complex="'Noto Sans Symbols'" style:font-family-generic-complex="swiss" style:font-pitch-complex="variable"/>
    </style:style>
    <style:style style:name="ListLabel_20_70" style:display-name="ListLabel 70" style:family="text">
      <style:text-properties style:font-name-complex="Noto Sans Symbols" style:font-family-complex="'Noto Sans Symbols'" style:font-family-generic-complex="swiss" style:font-pitch-complex="variable"/>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Noto Sans Symbols" style:font-family-complex="'Noto Sans Symbols'" style:font-family-generic-complex="swiss" style:font-pitch-complex="variable"/>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Noto Sans Symbols" style:font-family-complex="'Noto Sans Symbols'" style:font-family-generic-complex="swiss" style:font-pitch-complex="variable"/>
    </style:style>
    <style:style style:name="ListLabel_20_76" style:display-name="ListLabel 76" style:family="text">
      <style:text-properties style:font-name-complex="Noto Sans Symbols" style:font-family-complex="'Noto Sans Symbols'" style:font-family-generic-complex="swiss" style:font-pitch-complex="variable"/>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Noto Sans Symbols" style:font-family-complex="'Noto Sans Symbols'" style:font-family-generic-complex="swiss" style:font-pitch-complex="variable"/>
    </style:style>
    <style:style style:name="ListLabel_20_79" style:display-name="ListLabel 79" style:family="text">
      <style:text-properties style:font-name-complex="Noto Sans Symbols" style:font-family-complex="'Noto Sans Symbols'" style:font-family-generic-complex="swiss" style:font-pitch-complex="variable"/>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Noto Sans Symbols" style:font-family-complex="'Noto Sans Symbols'" style:font-family-generic-complex="swiss" style:font-pitch-complex="variable"/>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Noto Sans Symbols" style:font-family-complex="'Noto Sans Symbols'" style:font-family-generic-complex="swiss" style:font-pitch-complex="variable"/>
    </style:style>
    <style:style style:name="ListLabel_20_85" style:display-name="ListLabel 85" style:family="text">
      <style:text-properties style:font-name-complex="Noto Sans Symbols" style:font-family-complex="'Noto Sans Symbols'" style:font-family-generic-complex="swiss" style:font-pitch-complex="variable"/>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Noto Sans Symbols" style:font-family-complex="'Noto Sans Symbols'" style:font-family-generic-complex="swiss" style:font-pitch-complex="variable"/>
    </style:style>
    <style:style style:name="ListLabel_20_88" style:display-name="ListLabel 88" style:family="text">
      <style:text-properties style:font-name-complex="Noto Sans Symbols" style:font-family-complex="'Noto Sans Symbols'" style:font-family-generic-complex="swiss" style:font-pitch-complex="variable"/>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Noto Sans Symbols" style:font-family-complex="'Noto Sans Symbols'" style:font-family-generic-complex="swiss" style:font-pitch-complex="variable"/>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Noto Sans Symbols" style:font-family-complex="'Noto Sans Symbols'" style:font-family-generic-complex="swiss" style:font-pitch-complex="variable"/>
    </style:style>
    <style:style style:name="ListLabel_20_94" style:display-name="ListLabel 94" style:family="text">
      <style:text-properties style:font-name-complex="Noto Sans Symbols" style:font-family-complex="'Noto Sans Symbols'" style:font-family-generic-complex="swiss" style:font-pitch-complex="variable"/>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Noto Sans Symbols" style:font-family-complex="'Noto Sans Symbols'" style:font-family-generic-complex="swiss" style:font-pitch-complex="variable"/>
    </style:style>
    <style:style style:name="ListLabel_20_97" style:display-name="ListLabel 97" style:family="text">
      <style:text-properties style:font-name-complex="Noto Sans Symbols" style:font-family-complex="'Noto Sans Symbols'" style:font-family-generic-complex="swiss" style:font-pitch-complex="variable"/>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Noto Sans Symbols" style:font-family-complex="'Noto Sans Symbols'"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complex="Noto Sans Symbols" style:font-family-complex="'Noto Sans Symbols'" style:font-family-generic-complex="swiss" style:font-pitch-complex="variable"/>
    </style:style>
    <style:style style:name="ListLabel_20_103" style:display-name="ListLabel 103" style:family="text">
      <style:text-properties style:font-name-complex="Noto Sans Symbols" style:font-family-complex="'Noto Sans Symbols'" style:font-family-generic-complex="swiss" style:font-pitch-complex="variable"/>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Noto Sans Symbols" style:font-family-complex="'Noto Sans Symbols'" style:font-family-generic-complex="swiss" style:font-pitch-complex="variable"/>
    </style:style>
    <style:style style:name="ListLabel_20_106" style:display-name="ListLabel 106" style:family="text">
      <style:text-properties style:font-name-complex="Noto Sans Symbols" style:font-family-complex="'Noto Sans Symbols'" style:font-family-generic-complex="swiss" style:font-pitch-complex="variable"/>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Noto Sans Symbols" style:font-family-complex="'Noto Sans Symbols'" style:font-family-generic-complex="swiss" style:font-pitch-complex="variable"/>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fo:font-weight="bold" style:font-weight-asian="bold" style:font-name-complex="Liberation Serif" style:font-family-complex="'Liberation Serif'" style:font-family-generic-complex="roman" style:font-pitch-complex="variable"/>
    </style:style>
    <style:style style:name="ListLabel_20_111" style:display-name="ListLabel 111" style:family="text">
      <style:text-properties style:font-name-complex="Noto Sans Symbols" style:font-family-complex="'Noto Sans Symbols'" style:font-family-generic-complex="swiss" style:font-pitch-complex="variable"/>
    </style:style>
    <style:style style:name="ListLabel_20_112" style:display-name="ListLabel 112" style:family="text">
      <style:text-properties style:font-name-complex="Noto Sans Symbols" style:font-family-complex="'Noto Sans Symbols'" style:font-family-generic-complex="swiss" style:font-pitch-complex="variable"/>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Noto Sans Symbols" style:font-family-complex="'Noto Sans Symbols'" style:font-family-generic-complex="swiss" style:font-pitch-complex="variable"/>
    </style:style>
    <style:style style:name="ListLabel_20_115" style:display-name="ListLabel 115" style:family="text">
      <style:text-properties style:font-name-complex="Noto Sans Symbols" style:font-family-complex="'Noto Sans Symbols'" style:font-family-generic-complex="swiss" style:font-pitch-complex="variable"/>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Noto Sans Symbols" style:font-family-complex="'Noto Sans Symbols'" style:font-family-generic-complex="swiss" style:font-pitch-complex="variable"/>
    </style:style>
    <style:style style:name="ListLabel_20_118" style:display-name="ListLabel 118" style:family="text">
      <style:text-properties style:font-name-complex="Noto Sans Symbols" style:font-family-complex="'Noto Sans Symbols'" style:font-family-generic-complex="swiss" style:font-pitch-complex="variable"/>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Noto Sans Symbols" style:font-family-complex="'Noto Sans Symbols'" style:font-family-generic-complex="swiss" style:font-pitch-complex="variable"/>
    </style:style>
    <style:style style:name="ListLabel_20_121" style:display-name="ListLabel 121" style:family="text">
      <style:text-properties style:font-name-complex="Noto Sans Symbols" style:font-family-complex="'Noto Sans Symbols'" style:font-family-generic-complex="swiss" style:font-pitch-complex="variable"/>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Noto Sans Symbols" style:font-family-complex="'Noto Sans Symbols'" style:font-family-generic-complex="swiss" style:font-pitch-complex="variable"/>
    </style:style>
    <style:style style:name="ListLabel_20_124" style:display-name="ListLabel 124" style:family="text">
      <style:text-properties style:font-name-complex="Noto Sans Symbols" style:font-family-complex="'Noto Sans Symbols'" style:font-family-generic-complex="swiss" style:font-pitch-complex="variable"/>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Noto Sans Symbols" style:font-family-complex="'Noto Sans Symbols'" style:font-family-generic-complex="swiss" style:font-pitch-complex="variable"/>
    </style:style>
    <style:style style:name="ListLabel_20_127" style:display-name="ListLabel 127" style:family="text">
      <style:text-properties style:font-name-complex="Noto Sans Symbols" style:font-family-complex="'Noto Sans Symbols'" style:font-family-generic-complex="swiss" style:font-pitch-complex="variable"/>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Noto Sans Symbols" style:font-family-complex="'Noto Sans Symbols'" style:font-family-generic-complex="swiss" style:font-pitch-complex="variable"/>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Noto Sans Symbols" style:font-family-complex="'Noto Sans Symbols'" style:font-family-generic-complex="swiss" style:font-pitch-complex="variable"/>
    </style:style>
    <style:style style:name="ListLabel_20_133" style:display-name="ListLabel 133" style:family="text">
      <style:text-properties style:font-name-complex="Noto Sans Symbols" style:font-family-complex="'Noto Sans Symbols'" style:font-family-generic-complex="swiss" style:font-pitch-complex="variable"/>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Noto Sans Symbols" style:font-family-complex="'Noto Sans Symbols'" style:font-family-generic-complex="swiss" style:font-pitch-complex="variable"/>
    </style:style>
    <style:style style:name="ListLabel_20_136" style:display-name="ListLabel 136" style:family="text">
      <style:text-properties style:font-name-complex="Noto Sans Symbols" style:font-family-complex="'Noto Sans Symbols'" style:font-family-generic-complex="swiss" style:font-pitch-complex="variable"/>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Noto Sans Symbols" style:font-family-complex="'Noto Sans Symbols'" style:font-family-generic-complex="swiss" style:font-pitch-complex="variable"/>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Noto Sans Symbols" style:font-family-complex="'Noto Sans Symbols'" style:font-family-generic-complex="swiss" style:font-pitch-complex="variable"/>
    </style:style>
    <style:style style:name="ListLabel_20_142" style:display-name="ListLabel 142" style:family="text">
      <style:text-properties style:font-name-complex="Noto Sans Symbols" style:font-family-complex="'Noto Sans Symbols'" style:font-family-generic-complex="swiss" style:font-pitch-complex="variable"/>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Noto Sans Symbols" style:font-family-complex="'Noto Sans Symbols'" style:font-family-generic-complex="swiss" style:font-pitch-complex="variable"/>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Noto Sans Symbols" style:font-family-complex="'Noto Sans Symbols'" style:font-family-generic-complex="swiss" style:font-pitch-complex="variable"/>
    </style:style>
    <style:style style:name="ListLabel_20_166" style:display-name="ListLabel 166" style:family="text">
      <style:text-properties style:font-name-complex="Noto Sans Symbols" style:font-family-complex="'Noto Sans Symbols'" style:font-family-generic-complex="swiss" style:font-pitch-complex="variable"/>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Noto Sans Symbols" style:font-family-complex="'Noto Sans Symbols'" style:font-family-generic-complex="swiss" style:font-pitch-complex="variable"/>
    </style:style>
    <style:style style:name="ListLabel_20_169" style:display-name="ListLabel 169" style:family="text">
      <style:text-properties style:font-name-complex="Noto Sans Symbols" style:font-family-complex="'Noto Sans Symbols'" style:font-family-generic-complex="swiss" style:font-pitch-complex="variable"/>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text-properties style:font-name-complex="Noto Sans Symbols" style:font-family-complex="'Noto Sans Symbols'" style:font-family-generic-complex="swiss" style:font-pitch-complex="variable"/>
    </style:style>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modern" style:font-pitch-complex="fixed"/>
    </style:style>
    <style:style style:name="ListLabel_20_174" style:display-name="ListLabel 174" style:family="text">
      <style:text-properties style:font-name-complex="Noto Sans Symbols" style:font-family-complex="'Noto Sans Symbols'" style:font-family-generic-complex="swiss" style:font-pitch-complex="variable"/>
    </style:style>
    <style:style style:name="ListLabel_20_175" style:display-name="ListLabel 175" style:family="text">
      <style:text-properties style:font-name-complex="Noto Sans Symbols" style:font-family-complex="'Noto Sans Symbols'" style:font-family-generic-complex="swiss" style:font-pitch-complex="variable"/>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complex="Noto Sans Symbols" style:font-family-complex="'Noto Sans Symbols'" style:font-family-generic-complex="swiss" style:font-pitch-complex="variable"/>
    </style:style>
    <style:style style:name="ListLabel_20_178" style:display-name="ListLabel 178" style:family="text">
      <style:text-properties style:font-name-complex="Noto Sans Symbols" style:font-family-complex="'Noto Sans Symbols'" style:font-family-generic-complex="swiss" style:font-pitch-complex="variable"/>
    </style:style>
    <style:style style:name="ListLabel_20_179" style:display-name="ListLabel 179" style:family="text">
      <style:text-properties style:font-name-complex="Courier New" style:font-family-complex="'Courier New'" style:font-family-generic-complex="modern" style:font-pitch-complex="fixed"/>
    </style:style>
    <style:style style:name="ListLabel_20_180" style:display-name="ListLabel 180" style:family="text">
      <style:text-properties style:font-name-complex="Noto Sans Symbols" style:font-family-complex="'Noto Sans Symbols'" style:font-family-generic-complex="swiss" style:font-pitch-complex="variable"/>
    </style:style>
    <style:style style:name="ListLabel_20_181" style:display-name="ListLabel 181" style:family="text">
      <style:text-properties style:font-name-complex="Noto Sans Symbols" style:font-family-complex="'Noto Sans Symbols'" style:font-family-generic-complex="swiss" style:font-pitch-complex="variable"/>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complex="Noto Sans Symbols" style:font-family-complex="'Noto Sans Symbols'" style:font-family-generic-complex="swiss" style:font-pitch-complex="variable"/>
    </style:style>
    <style:style style:name="ListLabel_20_185" style:display-name="ListLabel 185" style:family="text">
      <style:text-properties style:font-name-complex="Courier New" style:font-family-complex="'Courier New'" style:font-family-generic-complex="modern" style:font-pitch-complex="fixed"/>
    </style:style>
    <style:style style:name="ListLabel_20_186" style:display-name="ListLabel 186" style:family="text">
      <style:text-properties style:font-name-complex="Noto Sans Symbols" style:font-family-complex="'Noto Sans Symbols'" style:font-family-generic-complex="swiss" style:font-pitch-complex="variable"/>
    </style:style>
    <style:style style:name="ListLabel_20_187" style:display-name="ListLabel 187" style:family="text">
      <style:text-properties style:font-name-complex="Noto Sans Symbols" style:font-family-complex="'Noto Sans Symbols'" style:font-family-generic-complex="swiss" style:font-pitch-complex="variable"/>
    </style:style>
    <style:style style:name="ListLabel_20_188" style:display-name="ListLabel 188" style:family="text">
      <style:text-properties style:font-name-complex="Courier New" style:font-family-complex="'Courier New'" style:font-family-generic-complex="modern" style:font-pitch-complex="fixed"/>
    </style:style>
    <style:style style:name="ListLabel_20_189" style:display-name="ListLabel 189" style:family="text">
      <style:text-properties style:font-name-complex="Noto Sans Symbols" style:font-family-complex="'Noto Sans Symbols'" style:font-family-generic-complex="swiss" style:font-pitch-complex="variable"/>
    </style:style>
    <style:style style:name="ListLabel_20_190" style:display-name="ListLabel 190" style:family="text">
      <style:text-properties style:font-name-complex="Noto Sans Symbols" style:font-family-complex="'Noto Sans Symbols'" style:font-family-generic-complex="swiss" style:font-pitch-complex="variable"/>
    </style:style>
    <style:style style:name="ListLabel_20_191" style:display-name="ListLabel 191" style:family="text">
      <style:text-properties style:font-name-complex="Courier New" style:font-family-complex="'Courier New'" style:font-family-generic-complex="modern" style:font-pitch-complex="fixed"/>
    </style:style>
    <style:style style:name="ListLabel_20_192" style:display-name="ListLabel 192" style:family="text"/>
    <style:style style:name="ListLabel_20_193" style:display-name="ListLabel 193" style:family="text">
      <style:text-properties style:font-name-complex="Noto Sans Symbols" style:font-family-complex="'Noto Sans Symbols'" style:font-family-generic-complex="swiss" style:font-pitch-complex="variable"/>
    </style:style>
    <style:style style:name="ListLabel_20_194" style:display-name="ListLabel 194" style:family="text">
      <style:text-properties style:font-name-complex="Courier New" style:font-family-complex="'Courier New'" style:font-family-generic-complex="modern" style:font-pitch-complex="fixed"/>
    </style:style>
    <style:style style:name="ListLabel_20_195" style:display-name="ListLabel 195" style:family="text">
      <style:text-properties style:font-name-complex="Noto Sans Symbols" style:font-family-complex="'Noto Sans Symbols'" style:font-family-generic-complex="swiss" style:font-pitch-complex="variable"/>
    </style:style>
    <style:style style:name="ListLabel_20_196" style:display-name="ListLabel 196" style:family="text">
      <style:text-properties style:font-name-complex="Noto Sans Symbols" style:font-family-complex="'Noto Sans Symbols'" style:font-family-generic-complex="swiss" style:font-pitch-complex="variable"/>
    </style:style>
    <style:style style:name="ListLabel_20_197" style:display-name="ListLabel 197"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complex="Noto Sans Symbols" style:font-family-complex="'Noto Sans Symbols'" style:font-family-generic-complex="swiss" style:font-pitch-complex="variable"/>
    </style:style>
    <style:style style:name="ListLabel_20_199" style:display-name="ListLabel 199" style:family="text">
      <style:text-properties style:font-name-complex="Noto Sans Symbols" style:font-family-complex="'Noto Sans Symbols'" style:font-family-generic-complex="swiss" style:font-pitch-complex="variable"/>
    </style:style>
    <style:style style:name="ListLabel_20_200" style:display-name="ListLabel 200" style:family="text">
      <style:text-properties style:font-name-complex="Courier New" style:font-family-complex="'Courier New'" style:font-family-generic-complex="modern" style:font-pitch-complex="fixed"/>
    </style:style>
    <style:style style:name="ListLabel_20_201" style:display-name="ListLabel 201" style:family="text"/>
    <style:style style:name="ListLabel_20_202" style:display-name="ListLabel 202" style:family="text">
      <style:text-properties style:font-name-complex="Noto Sans Symbols" style:font-family-complex="'Noto Sans Symbols'" style:font-family-generic-complex="swiss" style:font-pitch-complex="variable"/>
    </style:style>
    <style:style style:name="ListLabel_20_203" style:display-name="ListLabel 203"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Noto Sans Symbols" style:font-family-complex="'Noto Sans Symbols'" style:font-family-generic-complex="swiss" style:font-pitch-complex="variable"/>
    </style:style>
    <style:style style:name="ListLabel_20_205" style:display-name="ListLabel 205" style:family="text">
      <style:text-properties style:font-name-complex="Noto Sans Symbols" style:font-family-complex="'Noto Sans Symbols'" style:font-family-generic-complex="swiss" style:font-pitch-complex="variable"/>
    </style:style>
    <style:style style:name="ListLabel_20_206" style:display-name="ListLabel 206"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complex="Noto Sans Symbols" style:font-family-complex="'Noto Sans Symbols'" style:font-family-generic-complex="swiss" style:font-pitch-complex="variable"/>
    </style:style>
    <style:style style:name="ListLabel_20_208" style:display-name="ListLabel 208" style:family="text">
      <style:text-properties style:font-name-complex="Noto Sans Symbols" style:font-family-complex="'Noto Sans Symbols'" style:font-family-generic-complex="swiss" style:font-pitch-complex="variable"/>
    </style:style>
    <style:style style:name="ListLabel_20_209" style:display-name="ListLabel 209" style:family="text">
      <style:text-properties style:font-name-complex="Courier New" style:font-family-complex="'Courier New'" style:font-family-generic-complex="modern" style:font-pitch-complex="fixed"/>
    </style:style>
    <style:style style:name="ListLabel_20_210" style:display-name="ListLabel 210" style:family="text"/>
    <style:style style:name="ListLabel_20_211" style:display-name="ListLabel 211" style:family="text">
      <style:text-properties style:font-name-complex="Noto Sans Symbols" style:font-family-complex="'Noto Sans Symbols'" style:font-family-generic-complex="swiss" style:font-pitch-complex="variable"/>
    </style:style>
    <style:style style:name="ListLabel_20_212" style:display-name="ListLabel 212"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Noto Sans Symbols" style:font-family-complex="'Noto Sans Symbols'" style:font-family-generic-complex="swiss" style:font-pitch-complex="variable"/>
    </style:style>
    <style:style style:name="ListLabel_20_214" style:display-name="ListLabel 214" style:family="text">
      <style:text-properties style:font-name-complex="Noto Sans Symbols" style:font-family-complex="'Noto Sans Symbols'" style:font-family-generic-complex="swiss" style:font-pitch-complex="variable"/>
    </style:style>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Noto Sans Symbols" style:font-family-complex="'Noto Sans Symbols'" style:font-family-generic-complex="swiss" style:font-pitch-complex="variable"/>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8" style:display-name="ListLabel 218" style:family="text"/>
    <style:style style:name="ListLabel_20_219" style:display-name="ListLabel 219" style:family="text">
      <style:text-properties style:font-name-complex="Noto Sans Symbols" style:font-family-complex="'Noto Sans Symbols'" style:font-family-generic-complex="swiss" style:font-pitch-complex="variable"/>
    </style:style>
    <style:style style:name="ListLabel_20_220" style:display-name="ListLabel 220" style:family="text">
      <style:text-properties style:font-name-complex="Noto Sans Symbols" style:font-family-complex="'Noto Sans Symbols'" style:font-family-generic-complex="swiss" style:font-pitch-complex="variable"/>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Noto Sans Symbols" style:font-family-complex="'Noto Sans Symbols'" style:font-family-generic-complex="swiss" style:font-pitch-complex="variable"/>
    </style:style>
    <style:style style:name="ListLabel_20_223" style:display-name="ListLabel 223" style:family="text">
      <style:text-properties style:font-name-complex="Noto Sans Symbols" style:font-family-complex="'Noto Sans Symbols'" style:font-family-generic-complex="swiss" style:font-pitch-complex="variable"/>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text-properties style:font-name-complex="Noto Sans Symbols" style:font-family-complex="'Noto Sans Symbols'" style:font-family-generic-complex="swiss" style:font-pitch-complex="variable"/>
    </style:style>
    <style:style style:name="ListLabel_20_226" style:display-name="ListLabel 226" style:family="text">
      <style:text-properties style:font-name-complex="Courier New" style:font-family-complex="'Courier New'" style:font-family-generic-complex="modern" style:font-pitch-complex="fixed"/>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8" style:display-name="ListLabel 228" style:family="text"/>
    <style:style style:name="ListLabel_20_229" style:display-name="ListLabel 229" style:family="text">
      <style:text-properties style:font-name-complex="Noto Sans Symbols" style:font-family-complex="'Noto Sans Symbols'" style:font-family-generic-complex="swiss" style:font-pitch-complex="variable"/>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Noto Sans Symbols" style:font-family-complex="'Noto Sans Symbols'" style:font-family-generic-complex="swiss" style:font-pitch-complex="variable"/>
    </style:style>
    <style:style style:name="ListLabel_20_232" style:display-name="ListLabel 232" style:family="text">
      <style:text-properties style:font-name-complex="Noto Sans Symbols" style:font-family-complex="'Noto Sans Symbols'" style:font-family-generic-complex="swiss" style:font-pitch-complex="variable"/>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Noto Sans Symbols" style:font-family-complex="'Noto Sans Symbols'" style:font-family-generic-complex="swiss" style:font-pitch-complex="variable"/>
    </style:style>
    <style:style style:name="ListLabel_20_235" style:display-name="ListLabel 235" style:family="text">
      <style:text-properties style:font-name-complex="Courier New" style:font-family-complex="'Courier New'" style:font-family-generic-complex="modern" style:font-pitch-complex="fixed"/>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style style:name="ListLabel_20_238" style:display-name="ListLabel 238" style:family="text">
      <style:text-properties style:font-name-complex="Noto Sans Symbols" style:font-family-complex="'Noto Sans Symbols'" style:font-family-generic-complex="swiss" style:font-pitch-complex="variable"/>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Noto Sans Symbols" style:font-family-complex="'Noto Sans Symbols'" style:font-family-generic-complex="swiss" style:font-pitch-complex="variable"/>
    </style:style>
    <style:style style:name="ListLabel_20_241" style:display-name="ListLabel 241" style:family="text">
      <style:text-properties style:font-name-complex="Noto Sans Symbols" style:font-family-complex="'Noto Sans Symbols'" style:font-family-generic-complex="swiss" style:font-pitch-complex="variable"/>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Noto Sans Symbols" style:font-family-complex="'Noto Sans Symbols'" style:font-family-generic-complex="swiss" style:font-pitch-complex="variable"/>
    </style:style>
    <style:style style:name="ListLabel_20_244" style:display-name="ListLabel 244" style:family="text">
      <style:text-properties fo:color="#0070c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Kommentartext_20_Zchn1" style:display-name="Kommentartext Zchn1" style:family="text" style:parent-style-name="Absatz-Standardschriftart">
      <style:text-properties style:font-name="Source Sans 3" fo:font-family="'Source Sans 3'" style:font-family-generic="swiss" style:font-pitch="variable" fo:font-size="10pt" style:font-name-asian="Source Sans 3" style:font-family-asian="'Source Sans 3'" style:font-family-generic-asian="swiss" style:font-pitch-asian="variable" style:font-size-asian="10pt" style:font-name-complex="Source Sans 3" style:font-family-complex="'Source Sans 3'" style:font-family-generic-complex="swiss" style:font-pitch-complex="variable" style:font-size-complex="10pt"/>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3" style:display-name="WW_CharLFO4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4LVL4" style:display-name="WW_CharLFO4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6" style:display-name="WW_CharLFO4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4LVL7" style:display-name="WW_CharLFO4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9" style:display-name="WW_CharLFO4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3" style:display-name="WW_CharLFO5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5LVL4" style:display-name="WW_CharLFO5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6" style:display-name="WW_CharLFO5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5LVL7" style:display-name="WW_CharLFO5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9" style:display-name="WW_CharLFO5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2" style:display-name="WW_CharLFO6LVL2" style:family="text">
      <style:text-properties style:font-name="Times New Roman" fo:font-family="'Times New Roman'" style:font-family-generic="roman" style:font-pitch="variable" fo:font-weight="bold" style:font-weight-asian="bold" style:font-name-complex="Courier New" style:font-family-complex="'Courier New'" style:font-family-generic-complex="modern" style:font-pitch-complex="fixed"/>
    </style:style>
    <style:style style:name="WW_5f_CharLFO6LVL3" style:display-name="WW_CharLFO6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6LVL4" style:display-name="WW_CharLFO6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6" style:display-name="WW_CharLFO6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6LVL7" style:display-name="WW_CharLFO6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9" style:display-name="WW_CharLFO6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7LVL1" style:display-name="WW_CharLFO7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3" style:display-name="WW_CharLFO7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7LVL4" style:display-name="WW_CharLFO7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6" style:display-name="WW_CharLFO7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7LVL7" style:display-name="WW_CharLFO7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9" style:display-name="WW_CharLFO7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8LVL1" style:display-name="WW_CharLFO8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3" style:display-name="WW_CharLFO8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8LVL4" style:display-name="WW_CharLFO8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6" style:display-name="WW_CharLFO8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8LVL7" style:display-name="WW_CharLFO8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9" style:display-name="WW_CharLFO8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9LVL1" style:display-name="WW_CharLFO9LVL1"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3" style:display-name="WW_CharLFO9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9LVL4" style:display-name="WW_CharLFO9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6" style:display-name="WW_CharLFO9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9LVL7" style:display-name="WW_CharLFO9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9" style:display-name="WW_CharLFO9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0LVL1" style:display-name="WW_CharLFO10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3" style:display-name="WW_CharLFO10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0LVL4" style:display-name="WW_CharLFO10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6" style:display-name="WW_CharLFO10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0LVL7" style:display-name="WW_CharLFO10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9" style:display-name="WW_CharLFO10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Times New Roman" fo:font-family="'Times New Roman'" style:font-family-generic="roman" style:font-pitch="variable" fo:font-weight="bold" style:font-weight-asian="bold" style:font-name-complex="Liberation Serif" style:font-family-complex="'Liberation Serif'" style:font-family-generic-complex="roman" style:font-pitch-complex="variable"/>
    </style:style>
    <style:style style:name="WW_5f_CharLFO11LVL3" style:display-name="WW_CharLFO11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1LVL4" style:display-name="WW_CharLFO11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6" style:display-name="WW_CharLFO11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1LVL7" style:display-name="WW_CharLFO11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9" style:display-name="WW_CharLFO11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2LVL1" style:display-name="WW_CharLFO12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3" style:display-name="WW_CharLFO12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2LVL4" style:display-name="WW_CharLFO12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6" style:display-name="WW_CharLFO12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2LVL7" style:display-name="WW_CharLFO12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9" style:display-name="WW_CharLFO12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3LVL1" style:display-name="WW_CharLFO13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3" style:display-name="WW_CharLFO13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3LVL4" style:display-name="WW_CharLFO13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6" style:display-name="WW_CharLFO13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3LVL7" style:display-name="WW_CharLFO13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9" style:display-name="WW_CharLFO13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4LVL1" style:display-name="WW_CharLFO14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3" style:display-name="WW_CharLFO14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4LVL4" style:display-name="WW_CharLFO14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6" style:display-name="WW_CharLFO14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4LVL7" style:display-name="WW_CharLFO14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9" style:display-name="WW_CharLFO14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5LVL4" style:display-name="WW_CharLFO15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5LVL5" style:display-name="WW_CharLFO1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6" style:display-name="WW_CharLFO15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5LVL7" style:display-name="WW_CharLFO15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5LVL8" style:display-name="WW_CharLFO1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9" style:display-name="WW_CharLFO15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6LVL1" style:display-name="WW_CharLFO16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2" style:display-name="WW_CharLFO16LVL2" style:family="text">
      <style:text-properties style:font-name="Times New Roman" fo:font-family="'Times New Roman'" style:font-family-generic="roman" style:font-pitch="variable" fo:font-weight="bold" style:font-weight-asian="bold" style:font-name-complex="Liberation Serif" style:font-family-complex="'Liberation Serif'" style:font-family-generic-complex="roman" style:font-pitch-complex="variable"/>
    </style:style>
    <style:style style:name="WW_5f_CharLFO16LVL3" style:display-name="WW_CharLFO16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6LVL4" style:display-name="WW_CharLFO16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6LVL5" style:display-name="WW_CharLFO1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6" style:display-name="WW_CharLFO16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6LVL7" style:display-name="WW_CharLFO16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6LVL8" style:display-name="WW_CharLFO1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9" style:display-name="WW_CharLFO16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7LVL1" style:display-name="WW_CharLFO17LVL1"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7LVL2" style:display-name="WW_CharLFO1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3" style:display-name="WW_CharLFO17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7LVL4" style:display-name="WW_CharLFO17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7LVL5" style:display-name="WW_CharLFO1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6" style:display-name="WW_CharLFO17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7LVL7" style:display-name="WW_CharLFO17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7LVL8" style:display-name="WW_CharLFO1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9" style:display-name="WW_CharLFO17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8LVL1" style:display-name="WW_CharLFO18LVL1"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6" style:display-name="WW_CharLFO18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8LVL7" style:display-name="WW_CharLFO18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9" style:display-name="WW_CharLFO18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9LVL1" style:display-name="WW_CharLFO19LVL1"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9LVL2" style:display-name="WW_CharLFO1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9LVL5" style:display-name="WW_CharLFO1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6" style:display-name="WW_CharLFO19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9LVL7" style:display-name="WW_CharLFO19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19LVL8" style:display-name="WW_CharLFO1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9" style:display-name="WW_CharLFO19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0LVL3" style:display-name="WW_CharLFO20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0LVL6" style:display-name="WW_CharLFO20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0LVL9" style:display-name="WW_CharLFO20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2LVL2" style:display-name="WW_CharLFO2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2LVL3" style:display-name="WW_CharLFO22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2LVL4" style:display-name="WW_CharLFO22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2LVL5" style:display-name="WW_CharLFO2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2LVL6" style:display-name="WW_CharLFO22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2LVL7" style:display-name="WW_CharLFO22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2LVL8" style:display-name="WW_CharLFO2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2LVL9" style:display-name="WW_CharLFO22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3LVL3" style:display-name="WW_CharLFO23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3LVL4" style:display-name="WW_CharLFO23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3LVL5" style:display-name="WW_CharLFO2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3LVL6" style:display-name="WW_CharLFO23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3LVL7" style:display-name="WW_CharLFO23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3LVL8" style:display-name="WW_CharLFO2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3LVL9" style:display-name="WW_CharLFO23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4LVL1" style:display-name="WW_CharLFO24LVL1"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4LVL2" style:display-name="WW_CharLFO2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3" style:display-name="WW_CharLFO24LVL3"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4" style:display-name="WW_CharLFO24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4LVL5" style:display-name="WW_CharLFO2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6" style:display-name="WW_CharLFO24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4LVL7" style:display-name="WW_CharLFO24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4LVL8" style:display-name="WW_CharLFO2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9" style:display-name="WW_CharLFO24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5LVL1" style:display-name="WW_CharLFO25LVL1"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5LVL2" style:display-name="WW_CharLFO2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5LVL5" style:display-name="WW_CharLFO2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6" style:display-name="WW_CharLFO25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5LVL7" style:display-name="WW_CharLFO25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5LVL8" style:display-name="WW_CharLFO2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9" style:display-name="WW_CharLFO25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6LVL1" style:display-name="WW_CharLFO26LVL1"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6LVL2" style:display-name="WW_CharLFO2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3" style:display-name="WW_CharLFO26LVL3" style:family="text">
      <style:text-properties style:font-name="Symbol" fo:font-family="Symbol" style:font-family-generic="roman" style:font-pitch="variable" style:font-charset="x-symbol"/>
    </style:style>
    <style:style style:name="WW_5f_CharLFO26LVL4" style:display-name="WW_CharLFO26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6LVL5" style:display-name="WW_CharLFO2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6" style:display-name="WW_CharLFO26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6LVL7" style:display-name="WW_CharLFO26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6LVL8" style:display-name="WW_CharLFO2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9" style:display-name="WW_CharLFO26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7LVL1" style:display-name="WW_CharLFO27LVL1"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7LVL2" style:display-name="WW_CharLFO2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7LVL5" style:display-name="WW_CharLFO2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6" style:display-name="WW_CharLFO27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7LVL7" style:display-name="WW_CharLFO27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7LVL8" style:display-name="WW_CharLFO2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9" style:display-name="WW_CharLFO27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8LVL1" style:display-name="WW_CharLFO28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2" style:display-name="WW_CharLFO28LVL2" style:family="text">
      <style:text-properties style:font-name="Symbol" fo:font-family="Symbol" style:font-family-generic="roman" style:font-pitch="variable" style:font-charset="x-symbol"/>
    </style:style>
    <style:style style:name="WW_5f_CharLFO28LVL3" style:display-name="WW_CharLFO28LVL3"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8LVL4" style:display-name="WW_CharLFO28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8LVL5" style:display-name="WW_CharLFO2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6" style:display-name="WW_CharLFO28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8LVL7" style:display-name="WW_CharLFO28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8LVL8" style:display-name="WW_CharLFO2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9" style:display-name="WW_CharLFO28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9LVL1" style:display-name="WW_CharLFO29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2" style:display-name="WW_CharLFO2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9LVL5" style:display-name="WW_CharLFO2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6" style:display-name="WW_CharLFO29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9LVL7" style:display-name="WW_CharLFO29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29LVL8" style:display-name="WW_CharLFO2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9" style:display-name="WW_CharLFO29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30LVL1" style:display-name="WW_CharLFO30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2" style:display-name="WW_CharLFO3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30LVL5" style:display-name="WW_CharLFO3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6" style:display-name="WW_CharLFO30LVL6"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30LVL7" style:display-name="WW_CharLFO30LVL7"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WW_5f_CharLFO30LVL8" style:display-name="WW_CharLFO3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9" style:display-name="WW_CharLFO30LVL9" style:family="text">
      <style:text-properties style:font-name="Times New Roman" fo:font-family="'Times New Roman'" style:font-family-generic="roman" style:font-pitch="variable" style:font-name-complex="Noto Sans Symbols" style:font-family-complex="'Noto Sans Symbols'" style:font-family-generic-complex="swiss"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Keine_20_Liste1" style:display-name="Keine Liste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loext:num-list-format="%1%"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6LVL1" loext:num-list-format="%1%" text:bullet-char="o">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loext:num-list-format="%2%" text:bullet-char="o">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7LVL1" loext:num-list-format="%1%" text:bullet-char="o">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8LVL1" loext:num-list-format="%1%" text:bullet-char="o">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9LVL1" loext:num-list-format="%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3.156cm"/>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4.426cm"/>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696cm"/>
        </style:list-level-properties>
        <style:text-properties style:font-name="Times New Roman"/>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966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8.236cm"/>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9.506cm"/>
        </style:list-level-properties>
        <style:text-properties style:font-name="Times New Roman"/>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776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2.04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0LVL1" loext:num-list-format="%1%" text:bullet-char="o">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5.061cm"/>
        </style:list-level-properties>
        <style:text-properties style:font-name="Times New Roman"/>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6.331cm"/>
        </style:list-level-properties>
        <style:text-properties style:font-name="Times New Roman"/>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871cm"/>
        </style:list-level-properties>
        <style:text-properties style:font-name="Times New Roman"/>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10.141cm"/>
        </style:list-level-properties>
        <style:text-properties style:font-name="Times New Roman"/>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68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2LVL1" loext:num-list-format="%1%" text:bullet-char="o">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3LVL1" loext:num-list-format="%1%" text:bullet-char="o">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5.061cm"/>
        </style:list-level-properties>
        <style:text-properties style:font-name="Times New Roman"/>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6.331cm"/>
        </style:list-level-properties>
        <style:text-properties style:font-name="Times New Roman"/>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8.871cm"/>
        </style:list-level-properties>
        <style:text-properties style:font-name="Times New Roman"/>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10.141cm"/>
        </style:list-level-properties>
        <style:text-properties style:font-name="Times New Roman"/>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2.68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4LVL1" loext:num-list-format="%1%"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5LVL1" loext:num-list-format="%1%" text:bullet-char="o">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5.061cm"/>
        </style:list-level-properties>
        <style:text-properties style:font-name="Times New Roman"/>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6.331cm"/>
        </style:list-level-properties>
        <style:text-properties style:font-name="Times New Roman"/>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871cm"/>
        </style:list-level-properties>
        <style:text-properties style:font-name="Times New Roman"/>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10.141cm"/>
        </style:list-level-properties>
        <style:text-properties style:font-name="Times New Roman"/>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68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6LVL1" loext:num-list-format="%1%" text:bullet-char="o">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_5f_CharLFO16LVL2" loext:num-list-format="%2%" text:bullet-char="-">
        <style:list-level-properties text:list-level-position-and-space-mode="label-alignment">
          <style:list-level-label-alignment text:label-followed-by="listtab" fo:text-indent="-1.244cm" fo:margin-left="4.399cm"/>
        </style:list-level-properties>
        <style:text-properties style:font-name="Times New Roman"/>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5.061cm"/>
        </style:list-level-properties>
        <style:text-properties style:font-name="Times New Roman"/>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6.331cm"/>
        </style:list-level-properties>
        <style:text-properties style:font-name="Times New Roman"/>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871cm"/>
        </style:list-level-properties>
        <style:text-properties style:font-name="Times New Roman"/>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10.141cm"/>
        </style:list-level-properties>
        <style:text-properties style:font-name="Times New Roman"/>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68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0LVL1" loext:num-list-format="%1%"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4.426cm"/>
        </style:list-level-properties>
        <style:text-properties style:font-name="Times New Roman"/>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5.696cm"/>
        </style:list-level-properties>
        <style:text-properties style:font-name="Times New Roman"/>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6.331cm"/>
        </style:list-level-properties>
        <style:text-properties style:font-name="Times New Roman"/>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8.23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_5f_CharLFO22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5.061cm"/>
        </style:list-level-properties>
        <style:text-properties style:font-name="Times New Roman"/>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6.331cm"/>
        </style:list-level-properties>
        <style:text-properties style:font-name="Times New Roman"/>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8.871cm"/>
        </style:list-level-properties>
        <style:text-properties style:font-name="Times New Roman"/>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10.141cm"/>
        </style:list-level-properties>
        <style:text-properties style:font-name="Times New Roman"/>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2.68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3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5.061cm"/>
        </style:list-level-properties>
        <style:text-properties style:font-name="Times New Roman"/>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6.331cm"/>
        </style:list-level-properties>
        <style:text-properties style:font-name="Times New Roman"/>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8.871cm"/>
        </style:list-level-properties>
        <style:text-properties style:font-name="Times New Roman"/>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10.141cm"/>
        </style:list-level-properties>
        <style:text-properties style:font-name="Times New Roman"/>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2.68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4LVL3" loext:num-list-format="%3%"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8LVL1" loext:num-list-format="%1%" text:bullet-char="o">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9LVL1" loext:num-list-format="%1%" text:bullet-char="o">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30LVL1" loext:num-list-format="%1%" text:bullet-char="o">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style:tab-stops>
          <style:tab-stop style:position="8.5cm" style:type="center"/>
          <style:tab-stop style:position="17cm" style:type="right"/>
        </style:tab-stops>
      </style:paragraph-properties>
    </style:style>
    <style:style style:name="MT1" style:family="text">
      <style:text-properties fo:color="#000000" loext:opacity="100%" fo:font-size="10.5pt" fo:background-color="transparent" loext:char-shading-value="0"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text:tab/>Seite </text:span></text:span><text:span text:style-name="Absatz-Standardschriftart"><text:span text:style-name="MT1"><text:page-number text:select-page="current">6</text:page-number></text:span></text:span><text:span text:style-name="Absatz-Standardschriftart"><text:span text:style-name="MT1">/</text:span></text:span><text:span text:style-name="Absatz-Standardschriftart"><text:span text:style-name="MT1"><text:page-count>8</text:page-count></text:span></text:span><text:span text:style-name="Absatz-Standardschriftart"><text:span text:style-name="MT1"><text:tab/></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4.2$Linux_X86_64 LibreOffice_project/620$Build-2</meta:generator>
    <meta:initial-creator>Gordana Crnko</meta:initial-creator>
    <meta:creation-date>2026-05-18T16:03:00Z</meta:creation-date>
    <dc:date>2026-07-02T16:04:06.518812327</dc:date>
    <meta:print-date>2026-07-02T16:02:32.097073461</meta:print-date>
    <meta:editing-cycles>15</meta:editing-cycles>
    <meta:editing-duration>PT1H11M15S</meta:editing-duration>
    <meta:printed-by>PDF-Dateien</meta:printed-by>
    <meta:document-statistic meta:table-count="0" meta:image-count="0" meta:object-count="0" meta:page-count="8" meta:paragraph-count="180" meta:word-count="2615" meta:character-count="20551" meta:non-whitespace-character-count="18206"/>
    <meta:user-defined meta:name="AppVersion">16.0000</meta:user-defined>
    <meta:user-defined meta:name="Company">Caritas der Erzdiözese Wien</meta:user-defined>
    <meta:template xlink:type="simple" xlink:actuate="onRequest" xlink:title="" xlink:href="../../../../../../../snap/thunderbird/common/tmp/pid-55698/go-20260506_vw_gc_0526_gc.odt/Normal"/>
  </office:meta>
</office:document-meta>
</file>